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45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Prins Bernhardstraat 2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alcohol tijdens het Zomerfestival Wulverhorst op 24aug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660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0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0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457</meta:user-defined>
    <meta:user-defined meta:name="DCTERMS.abstract">het schenken van alcohol tijdens het Zomerfestival Wulverhorst op 24 augustus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605</meta:user-defined>
    <meta:user-defined meta:name="OVERHEIDop.GmbID/DC.identifier">gmb-2024-336605</meta:user-defined>
    <meta:user-defined meta:name="OVERHEIDop.versieInformatie"/>
  </office:meta>
</office:document-meta>
</file>