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liebaan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liebaan 8 te Arcen</text:span>
          </text:p>
            <text:p text:style-name="common-al">Voor het oprichten van een woning</text:p>
            <text:p text:style-name="common-al">Verzonden op 29 juli 2024</text:p>
            <text:p text:style-name="common-al">Kenmerk Z2023-03160</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juli 2024 tot en met 10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6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60</meta:user-defined>
    <meta:user-defined meta:name="DCTERMS.abstract">Betreft:  Beschikking op aanvraag op locatie Maliebaan 8 te Arcen</meta:user-defined>
    <dc:language>nl</dc:language>
    <meta:user-defined meta:name="OVERHEIDop.locatietype/OVERHEIDop.gebiedsmarkering">Vlak</meta:user-defined>
    <meta:user-defined meta:name="DC.title">Verleende Omgevingsvergunning reguliere voorbereidingsprocedure  - Maliebaan 8 te Arcen</meta:user-defined>
    <meta:user-defined meta:name="DCTERMS.W3CDTF/DCTERMS.available">2024-07-31</meta:user-defined>
    <meta:user-defined meta:name="DCTERMS.W3CDTF/OVERHEIDop.jaargang">2024</meta:user-defined>
    <meta:user-defined meta:name="OVERHEIDop.publicationIssue">336602</meta:user-defined>
    <meta:user-defined meta:name="OVERHEIDop.GmbID/DC.identifier">gmb-2024-336602</meta:user-defined>
    <meta:user-defined meta:name="OVERHEIDop.versieInformatie"/>
  </office:meta>
</office:document-meta>
</file>