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Fabriciusstraat 10, 4286 AA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Fabriciusstraat 10, 4286 AA Almkerk (2024-0296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De gemeente neemt daarover waarschijnlijk voor 19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5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697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Fabriciusstraat 10, 4286 AA Almker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99</meta:user-defined>
    <meta:user-defined meta:name="OVERHEIDop.GmbID/DC.identifier">gmb-2024-336599</meta:user-defined>
    <meta:user-defined meta:name="OVERHEIDop.versieInformatie"/>
  </office:meta>
</office:document-meta>
</file>