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Heuvelring 55, 5038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euvelring 55, 5038CJ Tilburg</text:span>
          </text:p>
            <text:p text:style-name="common-al">De gemeente Tilburg heeft een Alcoholwetvergunning (art. 3 Alcoholwet) verleend. De gemeente geeft hiermee toestemming voor schenken van alcohol in het horecabedrijf aan de Heuvelring 55, 5038CJ Tilburg en is geregistreerd onder Z2024-00003693. </text:p>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5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693</meta:user-defined>
    <meta:user-defined meta:name="DCTERMS.abstract">Z2024-00003693 - Aanvragen  Horecavergunning / Heuvelring 55</meta:user-defined>
    <dc:language>nl</dc:language>
    <meta:user-defined meta:name="OVERHEIDop.locatietype/OVERHEIDop.gebiedsmarkering">Punt</meta:user-defined>
    <meta:user-defined meta:name="DC.title">Besluit Toegekend Alcoholwetvergunning (art. 3 Alcoholwet), Heuvelring 55, 5038CJ Tilburg</meta:user-defined>
    <meta:user-defined meta:name="DCTERMS.W3CDTF/DCTERMS.available">2024-07-31</meta:user-defined>
    <meta:user-defined meta:name="DCTERMS.W3CDTF/OVERHEIDop.jaargang">2024</meta:user-defined>
    <meta:user-defined meta:name="OVERHEIDop.publicationIssue">336597</meta:user-defined>
    <meta:user-defined meta:name="OVERHEIDop.GmbID/DC.identifier">gmb-2024-336597</meta:user-defined>
    <meta:user-defined meta:name="OVERHEIDop.versieInformatie"/>
  </office:meta>
</office:document-meta>
</file>