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art. 13 lid 1 APV), Heuvelring 55, 5038C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rrasvergunning (art. 13 lid 1 APV), Heuvelring 55, 5038CJ Tilburg</text:span>
          </text:p>
            <text:p text:style-name="common-al">De gemeente Tilburg heeft een Terrasvergunning (art. 13 lid 1 APV) verleend. De gemeente geeft hiermee toestemming voor het plaatsen van een terras aan de Heuvelring 55, 5038CJ Tilburg en is geregistreerd onder Z2024-00003698.</text:p>
            <text:p text:style-name="common-al">
            <text:span text:style-name="nadrukvet">Bent u het niet eens met de vergunning?</text:span>
          </text:p>
            <text:p text:style-name="common-al">U kunt de gemeente tot en met 9 sept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659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9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9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698</meta:user-defined>
    <meta:user-defined meta:name="DCTERMS.abstract">Z2024-00003698 - Aanvragen Terrasvergunning / Heuvelring 55</meta:user-defined>
    <dc:language>nl</dc:language>
    <meta:user-defined meta:name="OVERHEIDop.locatietype/OVERHEIDop.gebiedsmarkering">Punt</meta:user-defined>
    <meta:user-defined meta:name="DC.title">Besluit Terrasvergunning (art. 13 lid 1 APV), Heuvelring 55, 5038CJ Tilburg</meta:user-defined>
    <meta:user-defined meta:name="DCTERMS.W3CDTF/DCTERMS.available">2024-07-31</meta:user-defined>
    <meta:user-defined meta:name="DCTERMS.W3CDTF/OVERHEIDop.jaargang">2024</meta:user-defined>
    <meta:user-defined meta:name="OVERHEIDop.publicationIssue">336593</meta:user-defined>
    <meta:user-defined meta:name="OVERHEIDop.GmbID/DC.identifier">gmb-2024-336593</meta:user-defined>
    <meta:user-defined meta:name="OVERHEIDop.versieInformatie"/>
  </office:meta>
</office:document-meta>
</file>