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text:span>
            <text:span text:style-name="nadrukv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text:span>
            <text:span text:style-name="nadrukve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span text:style-name="nadrukvet">:</text:span>
          </text:p>
            <text:p text:style-name="common-al">- dat een aanvraag is ontvangen voor de aanleg van een gereserveerde gehandicaptenparkeerplaats aan de Aurora 43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 de vrijheid en veiligheid van het verkeer niet wordt geschaad;</text:p>
            <text:p text:style-name="common-al">- dat de gereserveerde gehandicaptenparkeerplaats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gereserveerde gehandicaptenparkeerplaats aan de Aurora 43 te Hoogezand</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07-08-2024 zaaknummer: 1450092</text:p>
            <text:p text:style-name="common-al">Namens het college van burgemeester en wethouders van de gemeente Midden-Groningen,</text:p>
            <text:p text:style-name="common-al"/>
            <text:p text:style-name="common-al">Bram Jakobs</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07-08-2024 tot en met 18-09-2024.<text:span text:style-name="nadrukondlijn"/></text:p>
            <text:p text:style-name="common-al"/>
            <text:p text:style-name="common-al">De publicatietekst in de Regiokrant is: </text:p>
            <text:p text:style-name="common-al"/>
            <text:p text:style-name="common-al">
            <text:span text:style-name="nadrukvet">
              <text:span text:style-name="nadrukcur">Verkeersbesluit aanwijzen gereserveerde gehandicaptenparkeerplaats.</text:span>
            </text:span>
          </text:p>
            <text:p text:style-name="common-al">
            <text:span text:style-name="nadrukcur">Namens b</text:span>
            <text:span text:style-name="nadrukcur">urgemeester en </text:span>
            <text:span text:style-name="nadrukcur">wethouders van de gemeente Midden-Groningen </text:span>
            <text:span text:style-name="nadrukcur">is</text:span>
            <text:span text:style-name="nadrukcur"> een verkeersbesluit genomen voor het aanwijzen van een </text:span>
            <text:span text:style-name="nadrukcur">gereserveerde gehandicaptenparkeerplaats op kenteken </text:span>
            <text:span text:style-name="nadrukcur">aan de </text:span>
            <text:span text:style-name="nadrukcur">Aurora 43</text:span>
            <text:span text:style-name="nadrukcur"> te Hoogezand</text:span>
            <text:span text:style-name="nadrukcur">.</text:span>
            <text:span text:style-name="nadrukcur"/>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659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9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9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Het aanwijzen van een gehandicaptenparkeerplaats in openbare ruimte - Aurora 43 te Hoogezan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4-08-07</meta:user-defined>
    <meta:user-defined meta:name="OVERHEIDop.externeBijlage">Situatiewijziging GPP Aurora 43 Hoogezand |exb-2024-30534</meta:user-defined>
    <meta:user-defined meta:name="DCTERMS.W3CDTF/OVERHEIDop.jaargang">2024</meta:user-defined>
    <meta:user-defined meta:name="OVERHEIDop.publicationIssue">336591</meta:user-defined>
    <meta:user-defined meta:name="OVERHEIDop.GmbID/DC.identifier">gmb-2024-336591</meta:user-defined>
    <meta:user-defined meta:name="OVERHEIDop.versieInformatie"/>
  </office:meta>
</office:document-meta>
</file>