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woonboerderij, Lonnekeresweg 6, 7524 R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Lonnekeresweg 6</text:span> (0153Z2024010400012): het bouwen van een woonboerderij (verleend d.d. 29 juli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658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8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8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400012</meta:user-defined>
    <dc:language>nl</dc:language>
    <meta:user-defined meta:name="OVERHEIDop.locatietype/OVERHEIDop.gebiedsmarkering">Punt</meta:user-defined>
    <meta:user-defined meta:name="DC.title">Afhandeling beschikking het bouwen van een woonboerderij, Lonnekeresweg 6, 7524 RH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6585</meta:user-defined>
    <meta:user-defined meta:name="OVERHEIDop.GmbID/DC.identifier">gmb-2024-336585</meta:user-defined>
    <meta:user-defined meta:name="OVERHEIDop.versieInformatie"/>
  </office:meta>
</office:document-meta>
</file>