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an wegbeheer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Jssellandrally ( kaartleesrit ) op 22 maart op buitenwegen  Laag Zuthem – Heino - Raalte</text:p>
            <text:p text:style-name="common-al">Zaaknummer: 68857-2023</text:p>
            <text:p text:style-name="common-al">Datum verzending: 9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65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laring van geen bezwaar van wegbeheerd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658</meta:user-defined>
    <meta:user-defined meta:name="OVERHEIDop.GmbID/DC.identifier">gmb-2024-33658</meta:user-defined>
    <meta:user-defined meta:name="OVERHEIDop.versieInformatie"/>
  </office:meta>
</office:document-meta>
</file>