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idden-Groningen;</text:p>
            <text:p text:style-name="common-al"/>
            <text:p text:style-name="common-al">
            <text:span text:style-name="nadrukvet">gelet</text:span>
            <text:span text:style-name="nadrukv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19;</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text:span>
            <text:span text:style-name="nadrukve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alsmede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span text:style-name="nadrukvet">:</text:span>
          </text:p>
            <text:p text:style-name="common-al">- dat een aanvraag is ontvangen voor de aanleg van een algemene gehandicaptenparkeerplaats aan de Kerkstraat 25 te Muntendam volgens bijgaande tekening;</text:p>
            <text:p text:style-name="common-al">- dat het aanwijzen van deze parkeerplaats gewenst is op grond van medisch advies;</text:p>
            <text:p text:style-name="common-al">- de aanvrager is in het bezit van een geldige gehandicaptenparkeerkaart op grond van artikel 49 van het BABW en dat de eigenaar een geldig rijbewijs bezit;</text:p>
            <text:p text:style-name="common-al">- dat door de aanleg van de gereserveerde gehandicaptenparkeerplaats de vrijheid en veiligheid van het verkeer niet wordt geschaad;</text:p>
            <text:p text:style-name="common-al">- dat de gereserveerde gehandicaptenparkeerplaats in beheer en eigendom is van de gemeente Midden-Groningen;</text:p>
            <text:p text:style-name="common-al">- dat de aanvrager geen parkeerruimte op eigen terrein heeft en dit redelijkerwijs niet kan realiseren;</text:p>
            <text:p text:style-name="common-al">- dat verder geen onevenredige belangen worden geschaad. </text:p>
            <text:p text:style-name="common-al">- dat over dit besluit overleg heeft plaatsgevonden met politie Eenheid Noord-Nederland, overeenkomstig art. 24 BABW akkoord is gegaan met de voorgestelde verkeersmaatregel;</text:p>
            <text:p text:style-name="common-al">- gezien het vorenstaande de bebording overeenkomstig bijgevoegde tekening op de parkeerplaatsen gerealiseerd kan worden.</text:p>
            <text:p text:style-name="common-al"/>
            <text:p text:style-name="common-al"/>
            <text:p text:style-name="common-al"/>
            <text:p text:style-name="common-al"/>
            <text:p text:style-name="common-al">
            <text:span text:style-name="nadrukvet">B</text:span>
            <text:span text:style-name="nadrukvet"> E S L U I T E N: </text:span>
          </text:p>
            <text:p text:style-name="common-al">Aanwijzen algemene gehandicaptenparkeerplaats aan de Kerkstraat 25 te Muntendam</text:p>
            <text:p text:style-name="common-al"/>
            <text:p text:style-name="common-al">Dit besluit te realiseren door het plaatsen van de verkeersborden volgens het model E06, als bedoeld in bijlage I van het RVV1990, overeenkomstig bijgaand op dit besluit betrekking hebbende tekening. </text:p>
            <text:p text:style-name="common-al"/>
            <text:p text:style-name="common-al">Hoogezand, DATUM: 07-08-2024 zaaknummer: 1449088</text:p>
            <text:p text:style-name="common-al">Namens het college van burgemeester en wethouders van de gemeente Midden-Groningen,</text:p>
            <text:p text:style-name="common-al"/>
            <text:p text:style-name="common-al">Bram Jakobs</text:p>
            <text:p text:style-name="common-al">Medewerker verkeerszaken </text:p>
            <text:p text:style-name="common-al"/>
            <text:p text:style-name="common-al">
            <text:span text:style-name="nadrukvet">Publicatie besluit</text:span>
          </text:p>
            <text:p text:style-name="common-al">Dit besluit publiceren in de Staatscourant met een regelverwijzing in de eerstvolgende Regiokrant en ligt ter inzage gedurende 6 weken van 07-08-2024 tot en met 18-09-2024.<text:span text:style-name="nadrukondlijn"/></text:p>
            <text:p text:style-name="common-al"/>
            <text:p text:style-name="common-al">De publicatietekst in de Regiokrant is: </text:p>
            <text:p text:style-name="common-al"/>
            <text:p text:style-name="common-al">
            <text:span text:style-name="nadrukvet">
              <text:span text:style-name="nadrukcur">Verkeersbesluit aanwijzen algemene gehandicaptenparkeerplaats.</text:span>
            </text:span>
          </text:p>
            <text:p text:style-name="common-al">
            <text:span text:style-name="nadrukcur">Namens b</text:span>
            <text:span text:style-name="nadrukcur">urgemeester en </text:span>
            <text:span text:style-name="nadrukcur">wethouders van de gemeente Midden-Groningen </text:span>
            <text:span text:style-name="nadrukcur">is</text:span>
            <text:span text:style-name="nadrukcur"> een verkeersbesluit genomen voor het aanwijzen van een </text:span>
            <text:span text:style-name="nadrukcur">algemene</text:span>
            <text:span text:style-name="nadrukcur"> gehandicaptenparkeerplaats op kenteken </text:span>
            <text:span text:style-name="nadrukcur">aan de </text:span>
            <text:span text:style-name="nadrukcur">Kerkstraat 25 te Muntendam</text:span>
            <text:span text:style-name="nadrukcur">.</text:span>
            <text:span text:style-name="nadrukcur"/>
            <text:span text:style-name="nadrukcur"/>
            <text:span text:style-name="nadrukcur">De volledige tekst is in te zien op</text:span>: <text:a xlink:href="http://www.officielebekendmakingen.nl/" xlink:type="simple">www.officielebekendmakingen.nl</text:a></text:p>
            <text:p text:style-name="common-al"/>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657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57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57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Groningen - Het aanwijzen van een gehandicaptenparkeerplaats in openbare ruimte - Kerkstraat 25 te Munt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4-08-07</meta:user-defined>
    <meta:user-defined meta:name="OVERHEIDop.externeBijlage">Situatiewijziging GPP Kerkstraat 25 Muntendam|exb-2024-30533</meta:user-defined>
    <meta:user-defined meta:name="DCTERMS.W3CDTF/OVERHEIDop.jaargang">2024</meta:user-defined>
    <meta:user-defined meta:name="OVERHEIDop.publicationIssue">336579</meta:user-defined>
    <meta:user-defined meta:name="OVERHEIDop.GmbID/DC.identifier">gmb-2024-336579</meta:user-defined>
    <meta:user-defined meta:name="OVERHEIDop.versieInformatie"/>
  </office:meta>
</office:document-meta>
</file>