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Scherpeweide 8, 6921SB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4 een besluit genomen op de aanvraag voor een omgevingsvergunning voor het aanpassen van een kozijn in de voorgevel van het woonhuis met zaaknummer Z2024-00000960 op locatie Scherpeweide 8, 6921SB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1 sept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657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7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7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60</meta:user-defined>
    <meta:user-defined meta:name="DCTERMS.abstract">Betreft: besluit op locatie Scherpeweide 8, 6921SB Duiven</meta:user-defined>
    <dc:language>nl</dc:language>
    <meta:user-defined meta:name="OVERHEIDop.locatietype/OVERHEIDop.gebiedsmarkering">Vlak</meta:user-defined>
    <meta:user-defined meta:name="DC.title">Kennisgeving besluit op de besluit omgevingsvergunning, Scherpeweide 8, 6921SB Duiv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578</meta:user-defined>
    <meta:user-defined meta:name="OVERHEIDop.GmbID/DC.identifier">gmb-2024-336578</meta:user-defined>
    <meta:user-defined meta:name="OVERHEIDop.versieInformatie"/>
  </office:meta>
</office:document-meta>
</file>