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winkelcentrum/tankstatio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amwâld, </text:span>nabij winkelcentrum/tankstation te Damwâld, het innemen van een standplaats voor de verkoop van oliebollen op maandag t/m zaterdag van 1 december 2024 tot en met 31 december 2024 (besluit is verzonden op 29 juli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65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7</meta:user-defined>
    <dc:language>nl</dc:language>
    <meta:user-defined meta:name="OVERHEIDop.locatietype/OVERHEIDop.gebiedsmarkering">Vlak</meta:user-defined>
    <meta:user-defined meta:name="DC.title">Standplaatsvergunning nabij winkelcentrum/tankstation te Damwâl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571</meta:user-defined>
    <meta:user-defined meta:name="OVERHEIDop.GmbID/DC.identifier">gmb-2024-336571</meta:user-defined>
    <meta:user-defined meta:name="OVERHEIDop.versieInformatie"/>
  </office:meta>
</office:document-meta>
</file>