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urgemeester Kremerweg 10, 2411RM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4 een aanvraag om een omgevingsvergunning ontvangen. Het gaat over het aanvraag voor mono mestvergisting en uitbreiding mestopslag op de locatie Burgemeester Kremerweg 10, 2411RM Bodegraven. De aanvraag is geregistreerd onder kenmerk 2024-00015746.</text:p>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656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6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6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1574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urgemeester Kremerweg 10, 2411RM Bodegraven</meta:user-defined>
    <meta:user-defined meta:name="DCTERMS.W3CDTF/DCTERMS.available">2024-07-31</meta:user-defined>
    <meta:user-defined meta:name="DCTERMS.W3CDTF/OVERHEIDop.jaargang">2024</meta:user-defined>
    <meta:user-defined meta:name="OVERHEIDop.publicationIssue">336567</meta:user-defined>
    <meta:user-defined meta:name="OVERHEIDop.GmbID/DC.identifier">gmb-2024-336567</meta:user-defined>
    <meta:user-defined meta:name="OVERHEIDop.versieInformatie"/>
  </office:meta>
</office:document-meta>
</file>