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ussen Steenwijkerweg (N33) 8 en 16 : het vervangen van oeverbeschoeing en het realiseren van NV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aanvraag om Omgevingsvergunning binnen gekomen voor deze locatie. De aanvraag is geregistreerd onder zaaknummer Z2024-000015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5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42</meta:user-defined>
    <meta:user-defined meta:name="DCTERMS.abstract">tussen Steenwijkerweg (N33) 8 en 16 : het vervangen van oeverbeschoeing en het realiseren van NVO's</meta:user-defined>
    <dc:language>nl</dc:language>
    <meta:user-defined meta:name="OVERHEIDop.locatietype/OVERHEIDop.gebiedsmarkering">Vlak</meta:user-defined>
    <meta:user-defined meta:name="DC.title">Aanvraag vergunning tussen Steenwijkerweg (N33) 8 en 16 : het vervangen van oeverbeschoeing en het realiseren van NVO'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58</meta:user-defined>
    <meta:user-defined meta:name="OVERHEIDop.GmbID/DC.identifier">gmb-2024-336558</meta:user-defined>
    <meta:user-defined meta:name="OVERHEIDop.versieInformatie"/>
  </office:meta>
</office:document-meta>
</file>