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kunstwerk, Kunstwerk Boekenzuil, Ezingerweg 52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kunstwerk, Kunstwerk Boekenzuil aan de Ezingerweg 52, 7943 A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7-2024. We nemen over de aanvraag waarschijnlijk voor 23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65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2530</meta:user-defined>
    <dc:language>nl</dc:language>
    <meta:user-defined meta:name="OVERHEIDop.locatietype/OVERHEIDop.gebiedsmarkering">Punt</meta:user-defined>
    <meta:user-defined meta:name="DC.title">Aanvraag omgevingsvergunning regulier, het plaatsen van een kunstwerk, Kunstwerk Boekenzuil, Ezingerweg 52, 7943 AZ Mepp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57</meta:user-defined>
    <meta:user-defined meta:name="OVERHEIDop.GmbID/DC.identifier">gmb-2024-336557</meta:user-defined>
    <meta:user-defined meta:name="OVERHEIDop.versieInformatie"/>
  </office:meta>
</office:document-meta>
</file>