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5, Omgevingsvergunning, plaatsen zonnen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Achter het Stadhuis 15, 5211 HM 's-Hertogenbosch, Verzoeklocatie 2024072901011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7443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4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het Stadhuis 15, Omgevingsvergunning, plaatsen zonnenpanel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555</meta:user-defined>
    <meta:user-defined meta:name="OVERHEIDop.GmbID/DC.identifier">gmb-2024-336555</meta:user-defined>
    <meta:user-defined meta:name="OVERHEIDop.versieInformatie"/>
  </office:meta>
</office:document-meta>
</file>