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voor de gebruikswijziging naar twee (2) woningen op het perceel gelegen aan de Rijperweg 6, 1154 PN te Uitdam</text:p>
      <text:section text:name="zakelijke-mededeling_id1-3-2" text:style-name="zakelijke-mededeling">
        <text:section text:name="zakelijke-mededeling-tekst_id1-3-2-1" text:style-name="zakelijke-mededeling-tekst">
          <text:section text:name="tekst_id1-3-2-1-1" text:style-name="tekst">
            <text:p text:style-name="common-al">Overeenkomstig ex artikel 6.24 lid 3 van de Wet ruimtelijke ordening juncto ex artikel 6.2.12 van het Besluit ruimtelijke ordening maken burgemeester en wethouders van de gemeente Waterland bekend dat een anterieure overeenkomst over gebruikswijziging en planschade is gesloten met betrekking tot het gebruiken van de woning gelegen aan de Rijperweg 6, 1154 PN te Uitdam, kadastraal bekend gemeente Broek in Waterland, sectie G nummer 450, voor twee (2) zelfstandige woningen.</text:p>
            <text:p text:style-name="last-al">Tegen de overeenkomst kunnen geen zienswijzen of bezwaren worden ingediend. Een zakelijke beschrijving van de inhoud van de overeenkomst is in te zien gedurende zes weken vanaf donderdag 1 augustus 2024, in het gemeentehuis aan de Pierebaan 3 te Monnicken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65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voor de gebruikswijziging naar twee (2) woningen op het perceel gelegen aan de Rijperweg 6, 1154 PN te Uitdam</meta:user-defined>
    <meta:user-defined meta:name="DCTERMS.W3CDTF/DCTERMS.available">2024-08-01</meta:user-defined>
    <meta:user-defined meta:name="DCTERMS.W3CDTF/OVERHEIDop.jaargang">2024</meta:user-defined>
    <meta:user-defined meta:name="OVERHEIDop.publicationIssue">336552</meta:user-defined>
    <meta:user-defined meta:name="OVERHEIDop.GmbID/DC.identifier">gmb-2024-336552</meta:user-defined>
    <meta:user-defined meta:name="OVERHEIDop.versieInformatie"/>
  </office:meta>
</office:document-meta>
</file>