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Perceel naast Esakker 2 Staphorst, Staphorst AA 6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Perceel naast Esakker 2 Staphorst, Staphorst AA 6775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STH24/0203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655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STH24/02034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edrijfspand, Perceel naast Esakker 2 Staphorst, Staphorst AA 677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6551</meta:user-defined>
    <meta:user-defined meta:name="OVERHEIDop.GmbID/DC.identifier">gmb-2024-336551</meta:user-defined>
    <meta:user-defined meta:name="OVERHEIDop.versieInformatie"/>
  </office:meta>
</office:document-meta>
</file>