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text:p>
            <text:p text:style-name="al"/>
            <text:p text:style-name="al">
            <text:span text:style-name="nadrukvet">Holten</text:span>
          </text:p>
            <text:p text:style-name="al">• Molenbelterweg, tussen Burgemeester van der Borchstraat en Sparrenweg (Nationale Herdenking): op 15 augustus 2024, vanaf 19.00 tot 20.30 uur</text:p>
            <text:p text:style-name="al"/>
            <text:p text:style-name="al">
            <text:span text:style-name="nadrukvet">Rijssen</text:span>
          </text:p>
            <text:p text:style-name="al">• Albertsdijk, tussen Oosterhofweg en de kinderboerderij aan Albertsdijk 20 (wegwerkzaamheden): tot en met 2 augustus 2024</text:p>
            <text:p text:style-name="al"> • Parallelweg Irenelaan, geheel (bouwwerkzaamheden): tot en met 4 oktober 2024 </text:p>
            <text:p text:style-name="al">• Van den Broekestraat, tussen Hogepad en De Hofstee (bouwwerkzaamheden) op 28 augustus 2024, tussen 6.30 en 13.00 uur</text:p>
            <text:p text:style-name="al"> • Verlengde Holterstraatweg, bij Plompgraventunnel (verbetering waterafvoer tunnel): 26 augustus 2024 tot en met 6 september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654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4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4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1/2024</meta:user-defined>
    <dc:language>nl</dc:language>
    <meta:user-defined meta:name="OVERHEIDop.locatietype/OVERHEIDop.gebiedsmarkering">Gemeente</meta:user-defined>
    <meta:user-defined meta:name="DC.title">Wegafsluitingen</meta:user-defined>
    <meta:user-defined meta:name="DCTERMS.W3CDTF/DCTERMS.available">2024-07-31</meta:user-defined>
    <meta:user-defined meta:name="DCTERMS.W3CDTF/OVERHEIDop.jaargang">2024</meta:user-defined>
    <meta:user-defined meta:name="OVERHEIDop.publicationIssue">336548</meta:user-defined>
    <meta:user-defined meta:name="OVERHEIDop.GmbID/DC.identifier">gmb-2024-336548</meta:user-defined>
    <meta:user-defined meta:name="OVERHEIDop.versieInformatie"/>
  </office:meta>
</office:document-meta>
</file>