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omgevingsplanactiviteit (BOPA) verleend voor het aanbouwen van een schuur op de locatie van Limburg Stirumstraat 2, 7391V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Kenmerk: Z2024-000010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5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meta:user-defined meta:name="DCTERMS.abstract">van Limburg Stirumstraat 2, 7391VT Twello</meta:user-defined>
    <dc:language>nl</dc:language>
    <meta:user-defined meta:name="DC.title">Omgevingsvergunning met buitenplanse omgevingsplanactiviteit (BOPA) verleend voor het aanbouwen van een schuur op de locatie van Limburg Stirumstraat 2, 7391VT Twello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Afwijkvergunning|exb-2024-30529</meta:user-defined>
    <meta:user-defined meta:name="OVERHEIDop.publicationIssue">336547</meta:user-defined>
    <meta:user-defined meta:name="OVERHEIDop.GmbID/DC.identifier">gmb-2024-336547</meta:user-defined>
    <meta:user-defined meta:name="OVERHEIDop.versieInformatie"/>
  </office:meta>
</office:document-meta>
</file>