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540, Rechtestraat 54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540 </text:p>
            <text:p text:style-name="common-al"> Omschrijving: realiseren van een uit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54 5611GR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5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40</meta:user-defined>
    <meta:user-defined meta:name="DCTERMS.abstract">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540, Rechtestraat 54 5611GR Eind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43</meta:user-defined>
    <meta:user-defined meta:name="OVERHEIDop.GmbID/DC.identifier">gmb-2024-336543</meta:user-defined>
    <meta:user-defined meta:name="OVERHEIDop.versieInformatie"/>
  </office:meta>
</office:document-meta>
</file>