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venstraat 2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avenstraat 231, 3024 SL, herindelen (inpandig) van het bestaande pand Havenstraat 231 t.b.v. de tijdelijke opvang van Oekraïense vluchtelingen (OVO) (aanvraagdatum 17-01-2024, dossiernummer OMV.24.01.0016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654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avenstraat 231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654</meta:user-defined>
    <meta:user-defined meta:name="OVERHEIDop.GmbID/DC.identifier">gmb-2024-33654</meta:user-defined>
    <meta:user-defined meta:name="OVERHEIDop.versieInformatie"/>
  </office:meta>
</office:document-meta>
</file>