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om een woning als burgerwoning in gebruik nemen. aan Kornpad 1, 4271 BZ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om een woning als burgerwoning in gebruik nemen. aan Kornpad 1, 4271 BZ Dussen (2024-02969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4. De gemeente neemt daarover waarschijnlijk voor 18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653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3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3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9694</meta:user-defined>
    <meta:user-defined meta:name="DCTERMS.abstract">woning als burgerwoning in gebruik ne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om een woning als burgerwoning in gebruik nemen. aan Kornpad 1, 4271 BZ Duss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532</meta:user-defined>
    <meta:user-defined meta:name="OVERHEIDop.GmbID/DC.identifier">gmb-2024-336532</meta:user-defined>
    <meta:user-defined meta:name="OVERHEIDop.versieInformatie"/>
  </office:meta>
</office:document-meta>
</file>