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Prins Clausstraat 16 7681 XE Vroomshoop, vervangen van het buitenblad van de kopgevel van de woning, ontvangen op 26-07-2024, zaaknummer TR-Z2024-00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Prins Clausstraat 16 7681 XE Vroomshoop</text:p>
            <text:p text:style-name="common-al">
            <text:span text:style-name="nadrukvet">Project:</text:span> vervangen van het buitenblad van de kopgevel van de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653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91</meta:user-defined>
    <meta:user-defined meta:name="DCTERMS.abstract">vervangen van het buitenblad van de kop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Prins Clausstraat 16 7681 XE Vroomshoop, vervangen van het buitenblad van de kopgevel van de woning, ontvangen op 26-07-2024, zaaknummer TR-Z2024-00129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6530</meta:user-defined>
    <meta:user-defined meta:name="OVERHEIDop.GmbID/DC.identifier">gmb-2024-336530</meta:user-defined>
    <meta:user-defined meta:name="OVERHEIDop.versieInformatie"/>
  </office:meta>
</office:document-meta>
</file>