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ekwerken  aan de WTC Cambuur nabij Harlingervaart in Leeuwarden (OV-2024-0022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hekwerken  aan de WTC Cambuur nabij Harlingervaart in Leeuwarden. Bij ons geregistreerd onder kenmerk: OV-2024-002213. De verzenddatum van de omgevingsvergunning is 29-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652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2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2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13</meta:user-defined>
    <dc:language>nl</dc:language>
    <meta:user-defined meta:name="OVERHEIDop.locatietype/OVERHEIDop.gebiedsmarkering">Vlak</meta:user-defined>
    <meta:user-defined meta:name="DC.title">Verleende omgevingsvergunning voor het plaatsen van hekwerken  aan de WTC Cambuur nabij Harlingervaart in Leeuwarden (OV-2024-002213)</meta:user-defined>
    <meta:user-defined meta:name="DCTERMS.W3CDTF/DCTERMS.available">2024-07-31</meta:user-defined>
    <meta:user-defined meta:name="DCTERMS.W3CDTF/OVERHEIDop.jaargang">2024</meta:user-defined>
    <meta:user-defined meta:name="OVERHEIDop.publicationIssue">336522</meta:user-defined>
    <meta:user-defined meta:name="OVERHEIDop.GmbID/DC.identifier">gmb-2024-336522</meta:user-defined>
    <meta:user-defined meta:name="OVERHEIDop.versieInformatie"/>
  </office:meta>
</office:document-meta>
</file>