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lstraat 6, 4301EC Zierikzee    - het vervangen en aanvullen van de verlichting van de Stadhuistor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en aanvullen van de verlichting van de StadhuistorenZaaknummer: 1112758Datum beschikking verzonden: 29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5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6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lstraat 6, 4301EC Zierikzee    - het vervangen en aanvullen van de verlichting van de Stadhuistoren</meta:user-defined>
    <meta:user-defined meta:name="DCTERMS.W3CDTF/DCTERMS.available">2024-07-31</meta:user-defined>
    <meta:user-defined meta:name="DCTERMS.W3CDTF/OVERHEIDop.jaargang">2024</meta:user-defined>
    <meta:user-defined meta:name="OVERHEIDop.publicationIssue">336520</meta:user-defined>
    <meta:user-defined meta:name="OVERHEIDop.GmbID/DC.identifier">gmb-2024-336520</meta:user-defined>
    <meta:user-defined meta:name="OVERHEIDop.versieInformatie"/>
  </office:meta>
</office:document-meta>
</file>