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eiger aan de voorgevel op de locatie Plantageweg t.h.v. nr. 20 zaaknummer Z-24-4483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steiger aan de voorgevel op de locatie Plantageweg t.h.v. nr.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5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steiger aan de voorgevel op de locatie Plantageweg t.h.v. nr. 20 zaaknummer Z-24-448317</meta:user-defined>
    <meta:user-defined meta:name="DCTERMS.W3CDTF/DCTERMS.available">2024-07-31</meta:user-defined>
    <meta:user-defined meta:name="DCTERMS.W3CDTF/OVERHEIDop.jaargang">2024</meta:user-defined>
    <meta:user-defined meta:name="OVERHEIDop.publicationIssue">336517</meta:user-defined>
    <meta:user-defined meta:name="OVERHEIDop.GmbID/DC.identifier">gmb-2024-336517</meta:user-defined>
    <meta:user-defined meta:name="OVERHEIDop.versieInformatie"/>
  </office:meta>
</office:document-meta>
</file>