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issersdijk 2, 4301ND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142664Datum indiening: 5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5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9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issersdijk 2, 4301ND Zierikzee    - het plaatsen van zonnepanelenAanvraa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13</meta:user-defined>
    <meta:user-defined meta:name="OVERHEIDop.GmbID/DC.identifier">gmb-2024-336513</meta:user-defined>
    <meta:user-defined meta:name="OVERHEIDop.versieInformatie"/>
  </office:meta>
</office:document-meta>
</file>