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imulering toeristisch aanbod Zwolle 2024</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stimulering toeristisch aanbod Zwolle 2024</text:p>
            <text:p text:style-name="al"/>
            <text:p text:style-name="al">Het college van burgemeester en wethouders van de gemeente Zwolle;</text:p>
            <text:p text:style-name="al">overwegende dat het gemeentebestuur de positionering van Zwolle als experimentele, creatieve en ondernemende Hanzestad wil versterken door het verstrekken van subsidies voor activiteiten die daaraan bijdragen;</text:p>
            <text:p text:style-name="al">gelet op artikel 3 van de Algemene Subsidieverordening Zwolle 2022;</text:p>
            <text:p text:style-name="al">besluit vast te stellen de Subsidieregeling stimulering toeristisch aanbod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Zwolle 2022;</text:p>
              </text:list-item>
              <text:list-item text:style-override="id1-3-2-2-1-4">
                <text:number>b.</text:number>
                <text:p text:style-name="al">de-minimissteu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5">
                <text:number>c.</text:number>
                <text:p text:style-name="al">doelgroep: inwoners van de gemeente Zwolle en bezoekers in de leefstijlen avontuurzoekers en stijlzoekers, zie: https://research.marketingoost.nl/leefstijlvinder/;</text:p>
              </text:list-item>
              <text:list-item text:style-override="id1-3-2-2-1-6">
                <text:number>d.</text:number>
                <text:p text:style-name="al">duurzaam karakter: kan voor een langere tijd beleefd of gebruikt worden of herhaald worden;</text:p>
              </text:list-item>
              <text:list-item text:style-override="id1-3-2-2-1-7">
                <text:number>e.</text:number>
                <text:p text:style-name="al">openbare inrichting: voor het publiek toegankelijke, besloten ruimte waarin bedrijfsmatig of in een omvang alsof zij bedrijfsmatig was zodanige activiteiten worden verricht. Onder openbare inrichting wordt in ieder geval verstaan: een hotel, restaurant, pension, café, winkel, galerie;</text:p>
              </text:list-item>
              <text:list-item text:style-override="id1-3-2-2-1-8">
                <text:number>f.</text:number>
                <text:p text:style-name="al">openbare ruimte: publieke ruimte die voor iedereen toegankelijk is;</text:p>
              </text:list-item>
              <text:list-item text:style-override="id1-3-2-2-1-9">
                <text:number>g.</text:number>
                <text:p text:style-name="al">organisatie: een organisatie die voldoet aan de in bijlage I van de verordening (EG) Nr. 651/2014 van de commissie van 17 juni 2014 vastgestelde definitie van kleine, middelgrote en micro-onderneming;</text:p>
              </text:list-item>
              <text:list-item text:style-override="id1-3-2-2-1-10">
                <text:number>h.</text:number>
                <text:p text:style-name="al">samenwerkingsverband: een verband dat geen rechtspersoonlijkheid bezit, bestaande uit tenminste twee organisaties, waarvan minimaal één vrijetijdsorganisatie en waarvan minimaal één gevestigd in de gemeente Zwolle, dat is opgericht ter uitvoering van activiteiten waarvoor op grond van deze subsidieregeling subsidie wordt gevraagd en waarvan één organisatie als penvoerder namens dit samenwerkingsverband optreedt;</text:p>
              </text:list-item>
              <text:list-item text:style-override="id1-3-2-2-1-11">
                <text:number>i.</text:number>
                <text:p text:style-name="al">vrijetijdsaanbod: evenement, activiteit, product of dienst op het gebied van recreatie, vrije tijd of toerisme.</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een uniek, onderscheidend en creatief toeristisch aanbod met duurzaam karakter te realiseren in Zwolle om de stad meer te positioneren als creatieve en experimentele Hanzestad.</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samenwerkingsverband.</text:p>
          </text:section>
          <text:section text:name="artikel_id1-3-2-2-6" text:style-name="artikel">
            <text:p text:style-name="artikel_kop_titel"><text:span text:style-name="artikel_kop_label">Artikel</text:span> <text:span text:style-name="artikel_kop_nr">6.</text:span> Subsidiabele activiteiten</text:p>
            <text:p text:style-name="al">Subsidie kan uitsluitend worden verstrekt voor:</text:p>
            <text:list text:style-name="id1-3-2-2-6-3">
              <text:list-item text:style-override="id1-3-2-2-6-3">
                <text:number>a.</text:number>
                <text:p text:style-name="al">een haalbaarheidsonderzoek ten behoeve van de onder sub b genoemde activiteit;</text:p>
              </text:list-item>
              <text:list-item text:style-override="id1-3-2-2-6-4">
                <text:number>b.</text:number>
                <text:p text:style-name="al">een nieuw of vernieuwende uitwerking van bestaand vrijetijdsaanbod.</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in aanmerking te komen voldoet de activiteit als bedoeld in artikel 6 aan de volgende criteria:</text:p>
              </text:list-item>
              <text:list-item text:style-override="id1-3-2-2-7-3">
                <text:number>a.</text:number>
                <text:p text:style-name="al">de activiteit sluit aan bij de doelstellingen van het Zwolle Kompas, hetgeen betekent dat de activiteit bijdraagt aan het op de kaart zetten van Zwolle als creatieve en experimentele Hanzestad;</text:p>
              </text:list-item>
              <text:list-item text:style-override="id1-3-2-2-7-4">
                <text:number>b.</text:number>
                <text:p text:style-name="al">de activiteit heeft een duurzaam karakter;</text:p>
              </text:list-item>
              <text:list-item text:style-override="id1-3-2-2-7-5">
                <text:number>c.</text:number>
                <text:p text:style-name="al">de activiteit richt zich op de doelgroep;</text:p>
              </text:list-item>
              <text:list-item text:style-override="id1-3-2-2-7-6">
                <text:number>d.</text:number>
                <text:p text:style-name="al">de activiteit draagt bij aan de bewonerstrots, hetgeen blijkt uit de betrokkenheid van inwoners van Zwolle bij de organisatie van of deelname aan de activiteit;</text:p>
              </text:list-item>
              <text:list-item text:style-override="id1-3-2-2-7-7">
                <text:number>e.</text:number>
                <text:p text:style-name="al">de activiteit is toegankelijk voor bezoekers met een visuele, auditieve en fysieke beperking.</text:p>
              </text:list-item>
              <text:list-item text:style-override="id1-3-2-2-7-8">
                <text:number>2.</text:number>
                <text:p text:style-name="al">Bij de beoordeling van de subsidiabele activiteit waarvoor subsidie wordt gevraagd, wordt een score van maximaal 100 punten toegekend op basis van de criteria als bedoeld in lid 1 van dit artikel.</text:p>
              </text:list-item>
              <text:list-item text:style-override="id1-3-2-2-7-9">
                <text:number>3.</text:number>
                <text:p text:style-name="al">De toe te kennen punten worden als volgt over de criteria verdeeld:</text:p>
              </text:list-item>
              <text:list-item text:style-override="id1-3-2-2-7-10">
                <text:number>a.</text:number>
                <text:p text:style-name="al">maximaal 30 punten voor het criterium, genoemd in het eerste lid, aanhef en onder a;</text:p>
              </text:list-item>
              <text:list-item text:style-override="id1-3-2-2-7-11">
                <text:number>b.</text:number>
                <text:p text:style-name="al">maximaal 30 punten voor het criterium, genoemd in het eerste lid, aanhef en onder b;</text:p>
              </text:list-item>
              <text:list-item text:style-override="id1-3-2-2-7-12">
                <text:number>c.</text:number>
                <text:p text:style-name="al">maximaal 20 punten voor het criterium, genoemd in het eerste lid, aanhef en onder c; </text:p>
              </text:list-item>
              <text:list-item text:style-override="id1-3-2-2-7-13">
                <text:number>d.</text:number>
                <text:p text:style-name="al">maximaal 10 punten voor het criterium, genoemd in het eerste lid, aanhef en onder d;</text:p>
              </text:list-item>
              <text:list-item text:style-override="id1-3-2-2-7-14">
                <text:number>e.</text:number>
                <text:p text:style-name="al">maximaal 10 punten voor het criterium, genoemd in het eerste lid, aanhef en onder e.</text:p>
              </text:list-item>
              <text:list-item text:style-override="id1-3-2-2-7-15">
                <text:number>4.</text:number>
                <text:p text:style-name="al">Om voor subsidie in aanmerking te komen geldt een minimum van 60 punten voor het totaal van de in het eerste lid genoemde subsidiecriteria met een minimum van 20 punten voor de criteria in lid 1, onder a, en minimaal de helft van de maximaal te behalen punten onder lid b tot en met 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 geweigerd als:</text:p>
            <text:list text:style-name="id1-3-2-2-8-3">
              <text:list-item text:style-override="id1-3-2-2-8-3">
                <text:number>a.</text:number>
                <text:p text:style-name="al">de activiteit niet in gemeente Zwolle plaatsvindt;</text:p>
              </text:list-item>
              <text:list-item text:style-override="id1-3-2-2-8-4">
                <text:number>b.</text:number>
                <text:p text:style-name="al">de activiteit niet in de openbare ruimte of in een openbare inrichting plaats heeft;</text:p>
              </text:list-item>
              <text:list-item text:style-override="id1-3-2-2-8-5">
                <text:number>c.</text:number>
                <text:p text:style-name="al">voor de activiteit al op een andere manier een financiële bijdrage van de gemeente Zwolle is ontvangen;</text:p>
              </text:list-item>
              <text:list-item text:style-override="id1-3-2-2-8-6">
                <text:number>d.</text:number>
                <text:p text:style-name="al">de activiteit een regulier programma of activiteit van aanvrager betreft;</text:p>
              </text:list-item>
              <text:list-item text:style-override="id1-3-2-2-8-7">
                <text:number>e.</text:number>
                <text:p text:style-name="al">de activiteit een arrangement, film, app, boek.</text:p>
              </text:list-item>
              <text:list-item text:style-override="id1-3-2-2-8-8">
                <text:number/>
                <text:p text:style-name="al"/>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de redelijk gemaakte kosten in aanmerking die direct verbonden zijn met de uitvoering van een activiteit als bedoeld in artikel 6.</text:p>
              </text:list-item>
              <text:list-item text:style-override="id1-3-2-2-9-3">
                <text:number>2.</text:number>
                <text:p text:style-name="al">Voor de aanschaf van apparatuur en andere bedrijfsmiddelen die nodig zijn voor de uitvoering van de subsidiabele activiteit zijn uitsluitend de afschrijvingskosten voor de duur van de subsidiabele activiteit subsidiabel.</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voor de activiteit, bedoeld in artikel 6, onder a, bedraagt maximaal 50% van de subsidiabele kosten met een minimum van € 1.000 en een maximum van € 2.500.</text:p>
              </text:list-item>
              <text:list-item text:style-override="id1-3-2-2-10-3">
                <text:number>2.</text:number>
                <text:p text:style-name="al">De subsidie voor de activiteit, bedoeld in artikel 6, onder b, bedraagt maximaal 50% van de subsidiabele kosten met een minimum van € 2.500 en maximum van € 7.500.</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jaarlijks het subsidieplafond vast.</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Subsidie wordt verdeeld op volgorde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op basis van een onderlinge vergelijking door toepassing van de in artikel 7 opgenomen criteria met de daaraan gegeven weging.</text:p>
              </text:list-item>
              <text:list-item text:style-override="id1-3-2-2-12-4">
                <text:number>3.</text:number>
                <text:p text:style-name="al">Indien met toepassing van lid 2 door verstrekking van de subsidie, voor aanvragen met een gelijk aantal punten, het subsidieplafond wordt overschreden, wordt de onderlinge rangorde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Aanvraagtermijn</text:p>
            <text:p text:style-name="al">In afwijking van artikel 10, lid 1, van de ASV 2022 wordt een aanvraag voor subsidie voor activiteiten gestart in de periode 1 juni 2024 tot en met 1 september 2024 uiterlijk 31 december 2024 ingediend.</text:p>
          </text:section>
          <text:section text:name="artikel_id1-3-2-2-14" text:style-name="artikel">
            <text:p text:style-name="artikel_kop_titel"><text:span text:style-name="artikel_kop_label">Artikel</text:span> <text:span text:style-name="artikel_kop_nr">14.</text:span> Verplichtingen</text:p>
            <text:p text:style-name="al">In aanvulling op artikel 18 van de ASV 2022 wordt aan de subsidieontvanger de verplichting opgelegd dat deze de activiteit binnen 12 maanden na subsidieverlening realiseert.</text:p>
          </text:section>
          <text:section text:name="artikel_id1-3-2-2-15" text:style-name="artikel">
            <text:p text:style-name="artikel_kop_titel"><text:span text:style-name="artikel_kop_label">Artikel</text:span> <text:span text:style-name="artikel_kop_nr">15.</text:span> Staatssteun</text:p>
            <text:list text:style-name="id1-3-2-2-15-2">
              <text:list-item text:style-override="id1-3-2-2-15-2">
                <text:number>1.</text:number>
                <text:p text:style-name="al">Subsidie in het kader van deze regeling wordt verstrekt met toepassing van de de-minimisverordening.</text:p>
              </text:list-item>
              <text:list-item text:style-override="id1-3-2-2-15-3">
                <text:number>2.</text:number>
                <text:p text:style-name="al">De aanvrager dient bij aanvraag van de subsidie een de-minimisverklaring in om te bepalen of de subsidie met toepassing van de-minimissteun kan worden verleend.</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september 2024.</text:p>
              </text:list-item>
              <text:list-item text:style-override="id1-3-2-2-16-3">
                <text:number>2.</text:number>
                <text:p text:style-name="al">Deze subsidieregeling wordt aangehaald als de Subsidieregeling stimulering toeristisch aanbod Zwolle 2024.</text:p>
              </text:list-item>
              <text:list-item text:style-override="id1-3-2-2-16-4">
                <text:number/>
                <text:p text:style-name="al"/>
              </text:list-item>
            </text:list>
          </text:section>
        </text:section>
        <text:section text:name="regeling-sluiting_id1-3-2-3" text:style-name="regeling-sluiting">
          <text:section text:name="ondertekening_id1-3-2-3-1">
            <text:p><text:span text:style-name="functie">Aldus vastgesteld in de vergadering van 23 juli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3]|[https://lokaleregelgeving.overheid.nl/CVDR681625/1</meta:user-defined>
    <meta:user-defined meta:name="OVERHEIDop.referentienummer">cb 23-7-2024</meta:user-defined>
    <meta:user-defined meta:name="DCTERMS.alternative">Subsidieregeling stimulering toeristisch aanbod Zwolle 2024</meta:user-defined>
    <dc:language>nl</dc:language>
    <meta:user-defined meta:name="OVERHEIDop.locatietype/OVERHEIDop.gebiedsmarkering">Gemeente</meta:user-defined>
    <meta:user-defined meta:name="DC.title">Subsidieregeling stimulering toeristisch aanbod Zwolle 2024</meta:user-defined>
    <meta:user-defined meta:name="DCTERMS.W3CDTF/DCTERMS.available">2024-08-01</meta:user-defined>
    <meta:user-defined meta:name="DCTERMS.W3CDTF/OVERHEIDop.jaargang">2024</meta:user-defined>
    <meta:user-defined meta:name="OVERHEIDop.publicationIssue">336507</meta:user-defined>
    <meta:user-defined meta:name="OVERHEIDop.betreftRegeling">CVDR723460_1</meta:user-defined>
    <meta:user-defined meta:name="OVERHEIDop.GmbID/DC.identifier">gmb-2024-336507</meta:user-defined>
    <meta:user-defined meta:name="xs:date/OVERHEIDop.startdatum">2024-09-01</meta:user-defined>
    <meta:user-defined meta:name="OVERHEIDop.versieInformatie"/>
  </office:meta>
</office:document-meta>
</file>