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veldschuur aan Rond Deel 26 5531A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wijzigen van een veldschuur aan Rond Deel 26 5531AH Bladel. Het kenmerk van de gemeente voor deze zaak is ZBLA2024-00139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650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0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0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399</meta:user-defined>
    <meta:user-defined meta:name="DCTERMS.abstract">wijzigen van een veldschuu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een veldschuur aan Rond Deel 26 5531AH Bladel</meta:user-defined>
    <meta:user-defined meta:name="DCTERMS.W3CDTF/DCTERMS.available">2024-07-31</meta:user-defined>
    <meta:user-defined meta:name="DCTERMS.W3CDTF/OVERHEIDop.jaargang">2024</meta:user-defined>
    <meta:user-defined meta:name="OVERHEIDop.publicationIssue">336503</meta:user-defined>
    <meta:user-defined meta:name="OVERHEIDop.GmbID/DC.identifier">gmb-2024-336503</meta:user-defined>
    <meta:user-defined meta:name="OVERHEIDop.versieInformatie"/>
  </office:meta>
</office:document-meta>
</file>