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ee8076a-cef4-4b2e-930d-85ab0de21bc0.png" manifest:media-type="image/x-eps"/>
  <manifest:file-entry manifest:full-path="Pictures/Vondelstraat1ziji6d4c5408-e11c-48dd-a00d-4ddbf11467f1.jpg" manifest:media-type="image/x-eps"/>
  <manifest:file-entry manifest:full-path="Pictures/Vondelstraat1i4476e05f-2661-4757-85cd-4a14219c42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Vondelstraat 1</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491789</text:p>
            <text:p text:style-name="al">Datum:  29-07-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Vondelstraat 1</text:span><text:span text:style-name="nadrukvet">, 1321 VV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Vondelstraat 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Vondelstraat 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2ee8076a-cef4-4b2e-930d-85ab0de21bc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Vondelstraat 1</text:span>
          </text:p>
            <text:p text:style-name="common-al">
            <draw:frame><draw:text-box><text:section text:name="plaatje_id1-3-2-2-1-69-1" text:style-name="plaatje">
              <text:p text:style-name="illustratie_id1-3-2-2-1-69-1-1"><draw:frame draw:style-name="illustratie_id1-3-2-2-1-69-1-1" text:anchor-type="paragraph" svg:width="153mm" svg:height="92.7622641509434mm"><draw:image xlink:href="Pictures/Vondelstraat1ziji6d4c5408-e11c-48dd-a00d-4ddbf11467f1.jp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77.84716981132075mm"><draw:image xlink:href="Pictures/Vondelstraat1i4476e05f-2661-4757-85cd-4a14219c427d.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5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Vonde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91789</meta:user-defined>
    <meta:user-defined meta:name="DCTERMS.abstract">Aanwijzen en inrichten van twee parkeervakken ten behoeve van het laden van elektrische voertuigen ter hoogte van Vondelstraat 1</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Vondelstraat 1</meta:user-defined>
    <meta:user-defined meta:name="DCTERMS.W3CDTF/DCTERMS.available">2024-07-31</meta:user-defined>
    <meta:user-defined meta:name="DCTERMS.W3CDTF/OVERHEIDop.jaargang">2024</meta:user-defined>
    <meta:user-defined meta:name="OVERHEIDop.publicationIssue">336500</meta:user-defined>
    <meta:user-defined meta:name="OVERHEIDop.GmbID/DC.identifier">gmb-2024-336500</meta:user-defined>
    <meta:user-defined meta:name="OVERHEIDop.versieInformatie"/>
  </office:meta>
</office:document-meta>
</file>