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Nieuw  Heeten op 11 februari</text:span>
          </text:p>
            <text:p text:style-name="common-al">Locatie: start route Ambachtsstraat 17</text:p>
            <text:p text:style-name="common-al">Besluit: evenementenvergunning (art. 2.25 APV), ontheffing geluid (art. 4.6 APV), ontheffing Zondagswet (art. 3 Zondagswet)</text:p>
            <text:p text:style-name="common-al">Zaaknummer: 3851-2024</text:p>
            <text:p text:style-name="common-al">Datum verzending: 11 januari 2024</text:p>
            <text:p text:style-name="common-al">
            <text:span text:style-name="nadrukvet">Carnaval Marienheem van  9 t/m 12 februari</text:span>
          </text:p>
            <text:p text:style-name="common-al">Locatie: Sporthal ’t Asspel,  De Heemen 12</text:p>
            <text:p text:style-name="common-al">Besluit: Besluit: evenementenvergunning (art. 2.25 APV), ontheffing geluid (art. 4.6 APV), ontheffing Zondagswet (art. 3 Zondagswet), ontheffing artikel 35 Alcoholwet</text:p>
            <text:p text:style-name="common-al">Zaaknummer: 58958-2023</text:p>
            <text:p text:style-name="common-al">Datum verzending: 16 januari 2024</text:p>
            <text:p text:style-name="common-al">
            <text:span text:style-name="nadrukvet">Carnavalsoptocht Broekland op 12 februari</text:span>
          </text:p>
            <text:p text:style-name="common-al">Locatie: van Dongenstraat, Langerhorstweg, Rabbershoek, Vorsterhof, Karreweide</text:p>
            <text:p text:style-name="common-al">Besluit: evenementenvergunning (art. 2.25 APV), ontheffing geluid (art. 4.6 APV), ontheffing 2:10 APV </text:p>
            <text:p text:style-name="common-al">Zaaknummer: 64580-2023</text:p>
            <text:p text:style-name="common-al">Datum verzending: 16 januari 2024</text:p>
            <text:p text:style-name="common-al">
            <text:span text:style-name="nadrukvet">Carnavalsoptocht Heino op 10 februari </text:span>
          </text:p>
            <text:p text:style-name="common-al">Locatie: Vogelzang, Grote Bisschop, Brinkweg, Marktstraat</text:p>
            <text:p text:style-name="common-al">Besluit: evenementenvergunning (art. 2.25 APV), ontheffing geluid (art. 4.6 APV), ontheffing 2:10 APV </text:p>
            <text:p text:style-name="common-al">Zaaknummer: 64617-2023</text:p>
            <text:p text:style-name="common-al">Datum verzending: 16 jan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gunningplichtige evenementen op grond van artikel 2.25 van de APV (Algemene Plaatselijke Verordening);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650</meta:user-defined>
    <meta:user-defined meta:name="OVERHEIDop.GmbID/DC.identifier">gmb-2024-33650</meta:user-defined>
    <meta:user-defined meta:name="OVERHEIDop.versieInformatie"/>
  </office:meta>
</office:document-meta>
</file>