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Kanaalweg Zuid 7 in Vriezenveen, verbouwen van een kerkgebouw tot 6 woningen en 1 vrijstaande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3-002109</text:p>
            <text:p text:style-name="common-al">
            <text:span text:style-name="nadrukvet">Datum ter inzage: 15 augustus 2024</text:span>
          </text:p>
            <text:p text:style-name="common-al">
            <text:span text:style-name="nadrukvet">Locatie:</text:span> Kanaalweg Zuid 7 in Vriezenveen</text:p>
            <text:p text:style-name="common-al">
            <text:span text:style-name="nadrukvet">Projectomschrijving:</text:span> verbouwen van een kerkgebouw tot 6 woningen en 1 vrijstaande nieuwbouwwoning</text:p>
            <text:p text:style-name="common-al"/>
            <text:p text:style-name="last-al">Bovengenoemde ontwerp-omgevingsvergunning en de daarop betrekking hebbende stukken ligt vanaf 15 augustus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4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109</meta:user-defined>
    <meta:user-defined meta:name="DCTERMS.abstract">verbouwen van een kerkgebouw tot 6 woningen en 1 vrijstaande nieuwbouwwoning</meta:user-defined>
    <dc:language>nl</dc:language>
    <meta:user-defined meta:name="OVERHEIDop.locatietype/OVERHEIDop.gebiedsmarkering">Punt</meta:user-defined>
    <meta:user-defined meta:name="DC.title">Ontwerpbesluit omgevingsvergunning met uitgebreide procedure, Kanaalweg Zuid 7 in Vriezenveen, verbouwen van een kerkgebouw tot 6 woningen en 1 vrijstaande nieuwbouw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6498</meta:user-defined>
    <meta:user-defined meta:name="OVERHEIDop.GmbID/DC.identifier">gmb-2024-336498</meta:user-defined>
    <meta:user-defined meta:name="OVERHEIDop.versieInformatie"/>
  </office:meta>
</office:document-meta>
</file>