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Wassenaar, maakt ingevolge artikel W 7, lid1 van de Kieswet bekend, dat het besluit van 24 juli 2024 waarbij </text:p>
            <text:p text:style-name="common-al">H.G. Schokker</text:p>
            <text:p text:style-name="last-al">is benoemd verklaard tot lid van de gemeenteraad vanaf 24 juli 2024 bij het gemeentehuis voor een ieder ter inzage is gele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: Wassenaar</text:span></text:p>
          </text:section>
          <text:section text:name="ondertekening_id1-3-2-2-2">
            <text:p><text:span text:style-name="functie">Datum: 24-07-2024</text:span></text:p>
          </text:section>
          <text:section text:name="ondertekening_id1-3-2-2-3">
            <text:p><text:span text:style-name="functie">De voorzitter voornoemd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649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9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9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 lid van de gemeenteraad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495</meta:user-defined>
    <meta:user-defined meta:name="OVERHEIDop.GmbID/DC.identifier">gmb-2024-336495</meta:user-defined>
    <meta:user-defined meta:name="OVERHEIDop.versieInformatie"/>
  </office:meta>
</office:document-meta>
</file>