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HDC Bosbaan Regatta op 31 augustus 2024, Bosbaan 4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melding evenement ontvangen voor de locatie Bosbaan 4, 1182AG Amstelveen. De melding is geregistreerd onder zaaknummer Z2024-00002865. De melding betreft EHDC Bosbaan Regatta op 31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8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49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865</meta:user-defined>
    <meta:user-defined meta:name="DCTERMS.abstract">Betreft: melding op locatie Bosbaan 4, 1182AG Amstelveen</meta:user-defined>
    <dc:language>nl</dc:language>
    <meta:user-defined meta:name="OVERHEIDop.locatietype/OVERHEIDop.gebiedsmarkering">Punt</meta:user-defined>
    <meta:user-defined meta:name="DC.title">Melding EHDC Bosbaan Regatta op 31 augustus 2024, Bosbaan 4, 1182AG Amstel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94</meta:user-defined>
    <meta:user-defined meta:name="OVERHEIDop.GmbID/DC.identifier">gmb-2024-336494</meta:user-defined>
    <meta:user-defined meta:name="OVERHEIDop.versieInformatie"/>
  </office:meta>
</office:document-meta>
</file>