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ed93941-de4f-4ba5-a68d-53aa1121f40c.png" manifest:media-type="image/x-eps"/>
  <manifest:file-entry manifest:full-path="Pictures/Nieuw-Caledonistraat2ziji826922e9-11f9-4da0-b983-acf0299b193c.png" manifest:media-type="image/x-eps"/>
  <manifest:file-entry manifest:full-path="Pictures/Nieuw-Caledonistraat2i11109b32-3922-4b91-b4ab-cc17ac9cff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Nieuw-Caledoniëstraat 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491780</text:p>
            <text:p text:style-name="al">Datum: 29-07-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Nieuw-Caledoniëstraat 2</text:span><text:span text:style-name="nadrukvet">, 1339 NL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Nieuw-Caledoniëstraat 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Nieuw-Caledoniëstraat 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4ed93941-de4f-4ba5-a68d-53aa1121f40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Nieuw-Caledoniëstraat 2</text:span>
          </text:p>
            <text:p text:style-name="common-al">
            <draw:frame><draw:text-box><text:section text:name="plaatje_id1-3-2-2-1-69-1" text:style-name="plaatje">
              <text:p text:style-name="illustratie_id1-3-2-2-1-69-1-1"><draw:frame draw:style-name="illustratie_id1-3-2-2-1-69-1-1" text:anchor-type="paragraph" svg:width="153mm" svg:height="82.36981132075472mm"><draw:image xlink:href="Pictures/Nieuw-Caledonistraat2ziji826922e9-11f9-4da0-b983-acf0299b193c.pn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82.46603773584906mm"><draw:image xlink:href="Pictures/Nieuw-Caledonistraat2i11109b32-3922-4b91-b4ab-cc17ac9cff04.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49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9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9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Nieuw-Caledonië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91780</meta:user-defined>
    <meta:user-defined meta:name="DCTERMS.abstract">Aanwijzen en inrichten van twee parkeervakken ten behoeve van het laden van elektrische voertuigen ter hoogte van Nieuw-Caledoniëstraat 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Nieuw-Caledoniëstraat 2</meta:user-defined>
    <meta:user-defined meta:name="DCTERMS.W3CDTF/DCTERMS.available">2024-07-31</meta:user-defined>
    <meta:user-defined meta:name="DCTERMS.W3CDTF/OVERHEIDop.jaargang">2024</meta:user-defined>
    <meta:user-defined meta:name="OVERHEIDop.publicationIssue">336491</meta:user-defined>
    <meta:user-defined meta:name="OVERHEIDop.GmbID/DC.identifier">gmb-2024-336491</meta:user-defined>
    <meta:user-defined meta:name="OVERHEIDop.versieInformatie"/>
  </office:meta>
</office:document-meta>
</file>