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chteruitbouw aan de bestaande woning op de locatie Kerkstraat 23, 7396P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Kenmerk: Z2024-00000837</text:p>
            <text:p text:style-name="common-al"/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48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Kerkstraat 23, 7396PG Terwolde</meta:user-defined>
    <dc:language>nl</dc:language>
    <meta:user-defined meta:name="OVERHEIDop.locatietype/OVERHEIDop.gebiedsmarkering">Vlak</meta:user-defined>
    <meta:user-defined meta:name="DC.title">Omgevingsvergunning verleend voor het realiseren van een achteruitbouw aan de bestaande woning op de locatie Kerkstraat 23, 7396PG Terwol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86</meta:user-defined>
    <meta:user-defined meta:name="OVERHEIDop.GmbID/DC.identifier">gmb-2024-336486</meta:user-defined>
    <meta:user-defined meta:name="OVERHEIDop.versieInformatie"/>
  </office:meta>
</office:document-meta>
</file>