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m een muurdoorbraak te realiseren  aan Dorpsstraat 53, 4268 GG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m een muurdoorbraak te realiseren
 aan Dorpsstraat 53, 4268 GG Meeuwen (2024-0296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De gemeente neemt daarover waarschijnlijk voor 17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4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690</meta:user-defined>
    <meta:user-defined meta:name="DCTERMS.abstract">muurdoorbraak realiseren</meta:user-defined>
    <dc:language>nl</dc:language>
    <meta:user-defined meta:name="OVERHEIDop.locatietype/OVERHEIDop.gebiedsmarkering">Punt</meta:user-defined>
    <meta:user-defined meta:name="DC.title">Gemeente Altena - Aanvraag vergunning voor om een muurdoorbraak te realiseren  aan Dorpsstraat 53, 4268 GG Meeuw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85</meta:user-defined>
    <meta:user-defined meta:name="OVERHEIDop.GmbID/DC.identifier">gmb-2024-336485</meta:user-defined>
    <meta:user-defined meta:name="OVERHEIDop.versieInformatie"/>
  </office:meta>
</office:document-meta>
</file>