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rfgoedverordening gemeente Weststellingwerf 2023</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Geldend van 01-01-2024 t/m heden</text:span>
          </text:p>
            <text:p text:style-name="al"> Registratienummer: 0098168906</text:p>
            <text:p text:style-name="al">De raad van de gemeente Weststellingwerf; </text:p>
            <text:p text:style-name="al">gelezen het voorstel van burgemeester en wethouders; </text:p>
            <text:p text:style-name="al">gelet op artikel 3.16 van de Erfgoedwet;</text:p>
            <text:p text:style-name="al">besluit vast te stellen de volgende verordening: Erfgoedverordening gemeente Weststellingwerf 2023</text:p>
            <text:p text:style-name="al"/>
          </text:section>
        </text:section>
        <text:section text:name="regeling-tekst_id1-3-2-2" text:style-name="regeling-tekst">
          <text:section text:name="artikel_id1-3-2-2-1" text:style-name="artikel">
            <text:p text:style-name="artikel_kop_titel"><text:span text:style-name="artikel_kop_label">§ 1. Algemeen</text:span> <text:span text:style-name="artikel_kop_label"/> </text:p>
            <text:p text:style-name="al">
            <text:span text:style-name="nadrukvet">Artikel 1. Definities</text:span>
          </text:p>
            <text:p text:style-name="al">In deze verordening en de daarop berustende voorschriften wordt, tenzij anders is bepaald, verstaan onder:</text:p>
            <text:list text:style-name="id1-3-2-2-1-4">
              <text:list-item text:style-override="id1-3-2-2-1-4-1">
                <text:number>1.</text:number>
                <text:p text:style-name="al">externe gemeentelijke adviescommissie: commissie als bedoeld in artikel 17.9 van de Omgevingswet, genaamd ‘Gemeentelijke adviescommissie Omgevingskwaliteit Fryslân’;</text:p>
                <text:list text:style-name="id1-3-2-2-1-4-1-3">
                  <text:list-item text:style-override="id1-3-2-2-1-4-1-3-1">
                    <text:number>1.</text:number>
                    <text:p text:style-name="al">gemeentelijk beschermd cultuurgoed: cultuurgoed als bedoeld in artikel 1.1 van de Erfgoedwet dat als zodanig is aangewezen op grond van artikel 3, eerste lid;</text:p>
                  </text:list-item>
                  <text:list-item text:style-override="id1-3-2-2-1-4-1-3-2">
                    <text:number>2.</text:number>
                    <text:p text:style-name="al">gemeentelijk beschermd stads- of dorpsgezicht: stads- of dorpsgezicht als bedoeld in de bijlage bij artikel 1.1 van de Omgevingswet dat als zodanig is aangewezen op grond van artikel 18;</text:p>
                  </text:list-item>
                  <text:list-item text:style-override="id1-3-2-2-1-4-1-3-3">
                    <text:number>3.</text:number>
                    <text:p text:style-name="al">gemeentelijk beschermde verzameling: verzameling als bedoeld in artikel 1.1 van de Erfgoedwet die als zodanig is aangewezen op grond van artikel 3, tweede lid;</text:p>
                  </text:list-item>
                  <text:list-item text:style-override="id1-3-2-2-1-4-1-3-4">
                    <text:number>4.</text:number>
                    <text:p text:style-name="al">gemeentelijk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4-1-3-5">
                    <text:number>5.</text:number>
                    <text:p text:style-name="al">gemeentelijk erfgoedregister: een door eenieder te raadplegen gemeentelijk register met aangewezen cultureel erfgoed;</text:p>
                  </text:list-item>
                  <text:list-item text:style-override="id1-3-2-2-1-4-1-3-6">
                    <text:number>6.</text:number>
                    <text:p text:style-name="al">gemeentelijk monument: monument of archeologisch monument als bedoeld in artikel 1.1 van de Erfgoedwet dat is ingeschreven in het gemeentelijk erfgoedregister;</text:p>
                  </text:list-item>
                  <text:list-item text:style-override="id1-3-2-2-1-4-1-3-7">
                    <text:number>7.</text:number>
                    <text:p text:style-name="al">minister: minister van Onderwijs, Cultuur en Wetenschap;</text:p>
                  </text:list-item>
                  <text:list-item text:style-override="id1-3-2-2-1-4-1-3-8">
                    <text:number>8.</text:number>
                    <text:p text:style-name="al">monumentencommissie: een externe adviescommissie van onafhankelijke deskundigen; </text:p>
                  </text:list-item>
                  <text:list-item text:style-override="id1-3-2-2-1-4-1-3-9">
                    <text:number>9.</text:number>
                    <text:p text:style-name="al">omgevingsvergunning: vergunning als bedoeld in artikel 5.1, eerste lid, aanhef en onder a, van de Omgevingswet voor een activiteit met betrekking tot een gemeentelijk monument of een gemeentelijk beschermd stads- of dorpsgezicht. ;</text:p>
                  </text:list-item>
                </text:list>
              </text:list-item>
            </text:list>
            <text:p text:style-name="al">
            <text:span text:style-name="nadrukvet">Artikel 2. Gemeentelijk erfgoedregister</text:span>
          </text:p>
            <text:list text:style-name="id1-3-2-2-1-6">
              <text:list-item text:style-override="id1-3-2-2-1-6-1">
                <text:number>1.</text:number>
                <text:p text:style-name="al">Burgemeester en wethouders houden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 </text:p>
              </text:list-item>
              <text:list-item text:style-override="id1-3-2-2-1-6-2">
                <text:number>2.</text:number>
                <text:p text:style-name="al">Het gemeentelijk erfgoedregister bevat:</text:p>
                <text:list text:style-name="id1-3-2-2-1-6-2-3">
                  <text:list-item text:style-override="id1-3-2-2-1-6-2-3-1">
                    <text:number>1.</text:number>
                    <text:p text:style-name="al">gegevens over de inschrijving en ter identificatie van het aangewezen gemeentelijk cultureel erfgoed;</text:p>
                  </text:list-item>
                  <text:list-item text:style-override="id1-3-2-2-1-6-2-3-2">
                    <text:number>2.</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6-2-3-3">
                    <text:number>3.</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pan text:style-name="nadrukvet">§ 2. Aanwijzing gemeentelijk beschermd cultuurgoed of gemeentelijk beschermde verzameling </text:span>
          </text:p>
            <text:p text:style-name="al">
            <text:span text:style-name="nadrukvet">Artikel 3. Aanwijzing als gemeentelijk beschermd cultuurgoed of gemeentelijk beschermde verzameling</text:span>
          </text:p>
            <text:list text:style-name="id1-3-2-2-1-9">
              <text:list-item text:style-override="id1-3-2-2-1-9-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1-9-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1-9-3">
                <text:number>3.</text:number>
                <text:p text:style-name="al">Voor de aanwijzing van een cultuurgoed dat of een verzameling die aan de zorg van de gemeente is toevertrouwd is toestemming van de eigenaar vereist.</text:p>
              </text:list-item>
              <text:list-item text:style-override="id1-3-2-2-1-9-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1-9-5">
                <text:number>5.</text:number>
                <text:p text:style-name="al">Dit artikel is niet van toepassing op:</text:p>
                <text:list text:style-name="id1-3-2-2-1-9-5-3">
                  <text:list-item text:style-override="id1-3-2-2-1-9-5-3-1">
                    <text:number>1.</text:number>
                    <text:p text:style-name="al">door de minister beschermde cultuurgoederen en beschermde verzamelingen als bedoeld in artikel 1.1 van de Erfgoedwet,</text:p>
                  </text:list-item>
                  <text:list-item text:style-override="id1-3-2-2-1-9-5-3-2">
                    <text:number>2.</text:number>
                    <text:p text:style-name="al">cultureel erfgoed dat is aangewezen op grond van een provinciale erfgoedverordening als bedoeld in artikel 3.17, eerste lid, van de Erfgoedwet.</text:p>
                  </text:list-item>
                </text:list>
              </text:list-item>
            </text:list>
            <text:list text:style-name="id1-3-2-2-1-10">
              <text:list-item text:style-override="id1-3-2-2-1-10-1">
                <text:number>1.</text:number>
                <text:p text:style-name="al">Burgemeester en wethouders verwerken de aanwijzing direct in het gemeentelijk erfgoedregister.</text:p>
              </text:list-item>
            </text:list>
            <text:p text:style-name="al">
            <text:span text:style-name="nadrukvet">Artikel 4. Wijziging, intrekking en vervallen van de aanwijzing als gemeentelijk beschermd cultuurgoed of gemeentelijk beschermde verzameling</text:span>
          </text:p>
            <text:list text:style-name="id1-3-2-2-1-12">
              <text:list-item text:style-override="id1-3-2-2-1-1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1-12-2">
                <text:number>2.</text:number>
                <text:p text:style-name="al">Een aanwijzing vervalt met ingang van de dag waarop het gemeentelijk beschermd cultuurgoed of de gemeentelijk beschermde verzamelingen waarop de aanwijzing betrekking heeft wordt aangewezen als:</text:p>
                <text:list text:style-name="id1-3-2-2-1-12-2-3">
                  <text:list-item text:style-override="id1-3-2-2-1-12-2-3-1">
                    <text:number>1.</text:number>
                    <text:p text:style-name="al">door de minister beschermd cultuurgoed of beschermde verzameling als bedoeld in artikel 1.1 van de Erfgoedwet, of</text:p>
                  </text:list-item>
                  <text:list-item text:style-override="id1-3-2-2-1-12-2-3-2">
                    <text:number>2.</text:number>
                    <text:p text:style-name="al">beschermd cultureel erfgoed op grond van een provinciale erfgoedverordening als bedoeld in artikel 3.17, eerste lid, van de Erfgoedwet.</text:p>
                  </text:list-item>
                </text:list>
              </text:list-item>
              <text:list-item text:style-override="id1-3-2-2-1-12-3">
                <text:number>3.</text:number>
                <text:p text:style-name="al">Burgemeester en wethouders verwerken de wijziging, intrekking of het vervallen van een aanwijzing direct in het gemeentelijk erfgoedregister.</text:p>
              </text:list-item>
            </text:list>
            <text:p text:style-name="al">
            <text:span text:style-name="nadrukvet">§ 3. Aanwijzing gemeentelijk monument</text:span>
          </text:p>
            <text:p text:style-name="al">
            <text:span text:style-name="nadrukvet">Artikel 5. Aanwijzing als gemeentelijk monument</text:span>
          </text:p>
            <text:list text:style-name="id1-3-2-2-1-15">
              <text:list-item text:style-override="id1-3-2-2-1-15-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1-15-2">
                <text:number>2.</text:number>
                <text:p text:style-name="al">Een object wordt aangewezen als gemeentelijk monument indien het 19 of meer punten heeft behaald op basis van de inventarisatie van Stichting Steunpunt Monumentenzorg Fryslân.</text:p>
              </text:list-item>
              <text:list-item text:style-override="id1-3-2-2-1-15-3">
                <text:number>3.</text:number>
                <text:p text:style-name="al">Het college kan, mits gemotiveerd, een object aanwijzen ondanks dat deze geen 19 punten scoort indien er sprake is van een bijzondere situatie.</text:p>
              </text:list-item>
              <text:list-item text:style-override="id1-3-2-2-1-15-4">
                <text:number>4.</text:number>
                <text:p text:style-name="al">Dit artikel is niet van toepassing op:</text:p>
                <text:list text:style-name="id1-3-2-2-1-15-4-3">
                  <text:list-item text:style-override="id1-3-2-2-1-15-4-3-1">
                    <text:number>1.</text:number>
                    <text:p text:style-name="al">rijksmonumenten, en</text:p>
                  </text:list-item>
                  <text:list-item text:style-override="id1-3-2-2-1-15-4-3-2">
                    <text:number>2.</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pan text:style-name="nadrukvet">Artikel 6. Voornemen tot aanwijzing</text:span>
          </text:p>
            <text:list text:style-name="id1-3-2-2-1-17">
              <text:list-item text:style-override="id1-3-2-2-1-17-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17-2">
                <text:number>2.</text:number>
                <text:p text:style-name="al">Voordat een monument wordt aangewezen, voeren burgemeester en wethouders overleg over het voornemen met de eigenaar.</text:p>
              </text:list-item>
            </text:list>
            <text:p text:style-name="al">
            <text:span text:style-name="nadrukvet">Artikel 7. Voorbescherming</text:span>
          </text:p>
            <text:list text:style-name="id1-3-2-2-1-19">
              <text:list-item text:style-override="id1-3-2-2-1-19-1">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1-19-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pan text:style-name="nadrukvet">Artikel 8. Advies externe adviescommissie</text:span>
          </text:p>
            <text:list text:style-name="id1-3-2-2-1-21">
              <text:list-item text:style-override="id1-3-2-2-1-21-1">
                <text:number>1.</text:number>
                <text:p text:style-name="al">Burgemeester en wethouders vragen over het voornemen om toepassing te geven aan artikel 5, eerste lid, advies aan een externe adviescommissie zoals bedoeld in artikel 17.9 van de Omgevingswet en de Verordening op de gemeentelijke adviescommissie Omgevingskwaliteit Fryslân. </text:p>
              </text:list-item>
              <text:list-item text:style-override="id1-3-2-2-1-21-2">
                <text:number>2.</text:number>
                <text:p text:style-name="al">De externe adviescommissie betrekt in ieder geval de leden die deskundig zijn op het gebied van de monumentenzorg bij het advies.</text:p>
              </text:list-item>
            </text:list>
            <text:p text:style-name="al">
            <text:span text:style-name="nadrukvet">Artikel 9. Beslistermijn en inhoud aanwijzingsbesluit</text:span>
          </text:p>
            <text:list text:style-name="id1-3-2-2-1-23">
              <text:list-item text:style-override="id1-3-2-2-1-23-1">
                <text:number>1.</text:number>
                <text:p text:style-name="al">Op een aanvraag om aanwijzing dient te worden besloten binnen 26 weken na ontvangst van de aanvraag.</text:p>
              </text:list-item>
              <text:list-item text:style-override="id1-3-2-2-1-23-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pan text:style-name="nadrukvet">Artikel 10. Bekendmaking aanwijzingsbesluit aan rechthebbenden en inschrijving</text:span>
          </text:p>
            <text:list text:style-name="id1-3-2-2-1-25">
              <text:list-item text:style-override="id1-3-2-2-1-25-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25-2">
                <text:number>2.</text:number>
                <text:p text:style-name="al">Burgemeester en wethouders verwerken de aanwijzing direct in het gemeentelijk erfgoedregister.</text:p>
              </text:list-item>
            </text:list>
            <text:p text:style-name="al">
            <text:span text:style-name="nadrukvet">Artikel 11. Aanwijzing als voorlopig gemeentelijk monument</text:span>
          </text:p>
            <text:list text:style-name="id1-3-2-2-1-27">
              <text:list-item text:style-override="id1-3-2-2-1-27-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27-2">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1-27-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pan text:style-name="nadrukvet">Artikel 12. Wijziging gemeentelijk erfgoedregister, vervallen aanwijzing monument</text:span>
          </text:p>
            <text:list text:style-name="id1-3-2-2-1-29">
              <text:list-item text:style-override="id1-3-2-2-1-29-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9-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29-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pan text:style-name="nadrukvet">§ 4. Bescherming gemeentelijk monument</text:span>
          </text:p>
            <text:p text:style-name="al">
            <text:span text:style-name="nadrukvet">Artikel 13. Instandhoudingsplicht gemeentelijk monument</text:span>
          </text:p>
            <text:p text:style-name="al">Het is verboden een gemeentelijk monument te beschadigen of te vernielen, of daaraan onderhoud te onthouden dat voor de instandhouding daarvan noodzakelijk is. </text:p>
            <text:p text:style-name="al">
            <text:span text:style-name="nadrukvet">Artikel 14. Omgevingsvergunning gemeentelijk monument</text:span>
          </text:p>
            <text:list text:style-name="id1-3-2-2-1-34">
              <text:list-item text:style-override="id1-3-2-2-1-34-1">
                <text:number>1.</text:number>
                <text:p text:style-name="al">Het is verboden zonder omgevingsvergunning van burgemeester en wethouders een gemeentelijk monument:</text:p>
                <text:list text:style-name="id1-3-2-2-1-34-1-3">
                  <text:list-item text:style-override="id1-3-2-2-1-34-1-3-1">
                    <text:number>1.</text:number>
                    <text:p text:style-name="al">te slopen, te verstoren, te verplaatsen of in enig opzicht te wijzigen, of</text:p>
                  </text:list-item>
                  <text:list-item text:style-override="id1-3-2-2-1-34-1-3-2">
                    <text:number>2.</text:number>
                    <text:p text:style-name="al">te herstellen, te gebruiken of te laten gebruiken op een wijze waardoor het wordt ontsierd of in gevaar gebracht.</text:p>
                  </text:list-item>
                </text:list>
              </text:list-item>
              <text:list-item text:style-override="id1-3-2-2-1-34-2">
                <text:number>2.</text:number>
                <text:p text:style-name="al">Het eerste lid is niet van toepassing op:</text:p>
                <text:list text:style-name="id1-3-2-2-1-34-2-3">
                  <text:list-item text:style-override="id1-3-2-2-1-34-2-3-1">
                    <text:number>1.</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34-2-3-2">
                    <text:number>2.</text:number>
                    <text:p text:style-name="al">alleen inpandige veranderingen van een onderdeel van het monument dat uit het oogpunt van monumentenzorg geen waarde heeft.</text:p>
                  </text:list-item>
                  <text:list-item text:style-override="id1-3-2-2-1-34-2-3-3">
                    <text:number>3.</text:number>
                    <text:p text:style-name="al">het binnen een monument dat als begraafplaats in gebruik is met inachtneming van de monumentale waarden:</text:p>
                  </text:list-item>
                </text:list>
              </text:list-item>
            </text:list>
            <text:list text:style-name="id1-3-2-2-1-35">
              <text:list-item text:style-override="id1-3-2-2-1-35-1">
                <text:number>1.</text:number>
                <text:p text:style-name="al">plaatsen van grafmonumenten, met inbegrip van het tijdelijk verwijderen daarvan en het bijwerken van het opschrift;</text:p>
              </text:list-item>
              <text:list-item text:style-override="id1-3-2-2-1-35-2">
                <text:number>2.</text:number>
                <text:p text:style-name="al">doen van begravingen of asbijzettingen, of</text:p>
              </text:list-item>
              <text:list-item text:style-override="id1-3-2-2-1-35-3">
                <text:number>3.</text:number>
                <text:p text:style-name="al">ruimen van graven waarvan het grafmonument niet is beschermd als gemeentelijk monument.</text:p>
              </text:list-item>
            </text:list>
            <text:list text:style-name="id1-3-2-2-1-36">
              <text:list-item text:style-override="id1-3-2-2-1-36-1">
                <text:number>1.</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pan text:style-name="nadrukvet">Artikel 15. (Vervallen)</text:span>
          </text:p>
            <text:p text:style-name="al">
            <text:span text:style-name="nadrukvet">Artikel 16. Weigeringsgronden</text:span>
          </text:p>
            <text:list text:style-name="id1-3-2-2-1-39">
              <text:list-item text:style-override="id1-3-2-2-1-39-1">
                <text:number>1.</text:number>
                <text:p text:style-name="al">De omgevingsvergunning kan slechts worden verleend als het belang van de monumentenzorg zich daartegen niet verzet, </text:p>
              </text:list-item>
              <text:list-item text:style-override="id1-3-2-2-1-39-2">
                <text:number>2.</text:number>
                <text:p text:style-name="al">Een omgevingsvergunning voor een kerkelijk monument als bedoeld in artikel 1.1 van de Erfgoedwet wordt niet verleend zonder overeenstemming met de eigenaar.</text:p>
              </text:list-item>
            </text:list>
            <text:p text:style-name="al">
            <text:span text:style-name="nadrukvet">§ 5. (Vervallen)</text:span>
          </text:p>
            <text:p text:style-name="al">
            <text:span text:style-name="nadrukvet">Artikel 17. (Vervallen)</text:span>
          </text:p>
            <text:p text:style-name="al">
            <text:span text:style-name="nadrukvet">§ 6. Aanwijzing gemeentelijk beschermd stads- of dorpsgezicht</text:span>
          </text:p>
            <text:p text:style-name="al">
            <text:span text:style-name="nadrukvet">Artikel 18. Aanwijzing als gemeentelijk beschermd stads- of dorpsgezicht</text:span>
          </text:p>
            <text:list text:style-name="id1-3-2-2-1-44">
              <text:list-item text:style-override="id1-3-2-2-1-44-1">
                <text:number>1.</text:number>
                <text:p text:style-name="al">De gemeenteraad kan, op voorstel van burgemeester en wethouders, stads- of dorpsgezichten aanwijzen als gemeentelijk beschermd stads- of dorpsgezicht.</text:p>
              </text:list-item>
              <text:list-item text:style-override="id1-3-2-2-1-44-2">
                <text:number>2.</text:number>
                <text:p text:style-name="al">Burgemeester en wethouders zenden het voorstel voor advies aan de adviescommissie, bedoeld in artikel 8, eerste lid. Artikel 8, tweede en derde lid, is van overeenkomstige toepassing.</text:p>
              </text:list-item>
              <text:list-item text:style-override="id1-3-2-2-1-44-3">
                <text:number>3.</text:number>
                <text:p text:style-name="al">De gemeenteraad beslist binnen 26 weken na verzending van het voorstel, bedoeld in het tweede lid.</text:p>
              </text:list-item>
              <text:list-item text:style-override="id1-3-2-2-1-44-4">
                <text:number>4.</text:number>
                <text:p text:style-name="al">Een aangewezen gemeentelijk stads- of dorpsgezicht wordt onverwijld opgenomen in het gemeentelijk erfgoedregister.</text:p>
              </text:list-item>
              <text:list-item text:style-override="id1-3-2-2-1-44-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44-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44-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
            <text:span text:style-name="nadrukvet">Artikel 19. Wijziging, intrekking en vervallen van de aanwijzing als gemeentelijk beschermd stads- of dorpsgezicht</text:span>
          </text:p>
            <text:list text:style-name="id1-3-2-2-1-46">
              <text:list-item text:style-override="id1-3-2-2-1-46-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1-46-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46-3">
                <text:number>3.</text:number>
                <text:p text:style-name="al">Burgemeester en wethouders verwerken de wijziging, intrekking of het vervallen van een aanwijzing direct in het gemeentelijk erfgoedregister.</text:p>
              </text:list-item>
            </text:list>
            <text:p text:style-name="al">
            <text:span text:style-name="nadrukvet">Artikel 20. Verbodsbepaling en aanvraag omgevingsvergunning</text:span>
          </text:p>
            <text:list text:style-name="id1-3-2-2-1-48">
              <text:list-item text:style-override="id1-3-2-2-1-48-1">
                <text:number>1.</text:number>
                <text:p text:style-name="al">Het is in een gemeentelijk beschermd stads- of dorpsgezicht verboden om zonder omgevingsvergunning een bouwwerk te slopen.</text:p>
              </text:list-item>
              <text:list-item text:style-override="id1-3-2-2-1-48-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48-3">
                <text:number>3.</text:number>
                <text:p text:style-name="al">De artikelen 15 en 16 zijn van overeenkomstige toepassing.</text:p>
              </text:list-item>
              <text:list-item text:style-override="id1-3-2-2-1-48-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pan text:style-name="nadrukvet">§ 7. Handhaving en toezicht</text:span>
          </text:p>
            <text:p text:style-name="al">
            <text:span text:style-name="nadrukvet">Artikel 21. Strafbepaling</text:span>
          </text:p>
            <text:p text:style-name="al">Degene die handelt in strijd met artikel 13 of met het bepaalde krachtens artikel 14, derde lid, van deze verordening wordt gestraft met een geldboete van de tweede categorie of een hechtenis van ten hoogste drie maanden. </text:p>
            <text:p text:style-name="al">
            <text:span text:style-name="nadrukvet">Artikel 22. Toezichthouders</text:span>
          </text:p>
            <text:list text:style-name="id1-3-2-2-1-53">
              <text:list-item text:style-override="id1-3-2-2-1-53-1">
                <text:number>1.</text:number>
                <text:p text:style-name="al">Met het toezicht op de naleving van het bepaalde bij of krachtens deze verordening zijn belast de bij besluit van het college, dan wel de burgemeester, aan te wijzen personen.</text:p>
              </text:list-item>
              <text:list-item text:style-override="id1-3-2-2-1-53-2">
                <text:number>2.</text:number>
                <text:p text:style-name="al">Burgemeester en wethouders kunnen daarnaast andere personen met dit toezicht belasten.</text:p>
              </text:list-item>
            </text:list>
            <text:p text:style-name="al">
            <text:span text:style-name="nadrukvet">§ 8. Vangnet archeologie</text:span>
          </text:p>
            <text:p text:style-name="al">
            <text:span text:style-name="nadrukvet">Artikel 23. Vangnet archeologie</text:span>
          </text:p>
            <text:list text:style-name="id1-3-2-2-1-56">
              <text:list-item text:style-override="id1-3-2-2-1-56-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56-1-3">
                  <text:list-item text:style-override="id1-3-2-2-1-56-1-3-1">
                    <text:number>1.</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56-1-3-2">
                    <text:number>2.</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56-1-3-3">
                    <text:number>3.</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56-1-3-4">
                    <text:number>4.</text:number>
                    <text:p text:style-name="al">met een vooronderzoek is aangetoond dat er geen archeologische waarden aanwezig zijn.</text:p>
                  </text:list-item>
                </text:list>
              </text:list-item>
              <text:list-item text:style-override="id1-3-2-2-1-56-2">
                <text:number>2.</text:number>
                <text:p text:style-name="al">Burgemeester en wethouders kunnen nadere regels stellen over het verrichten van archeologisch onderzoek.</text:p>
              </text:list-item>
            </text:list>
            <text:p text:style-name="al">
            <text:span text:style-name="nadrukvet">§ 9. Slotbepalingen</text:span>
          </text:p>
            <text:p text:style-name="al">
            <text:span text:style-name="nadrukvet">Artikel 24. Intrekken oude verordening</text:span>
          </text:p>
            <text:p text:style-name="al">De Erfgoedverordening gemeente Weststellingwerf 2017, vastgesteld op d.d. 25 september 2017, wordt ingetrokken.</text:p>
            <text:p text:style-name="al">
            <text:span text:style-name="nadrukvet">Artikel 25. Overgangsrecht</text:span>
          </text:p>
            <text:list text:style-name="id1-3-2-2-1-61">
              <text:list-item text:style-override="id1-3-2-2-1-61-1">
                <text:number>1.</text:number>
                <text:p text:style-name="al">Een krachtens de erfgoedverordening gemeente Weststellingwerf 2017 aangewezen en geregistreerd gemeentelijke monument, worden geacht aangewezen en geregistreerd te zijn overeenkomstig de bepalingen van deze verordening.</text:p>
              </text:list-item>
              <text:list-item text:style-override="id1-3-2-2-1-61-2">
                <text:number>2.</text:number>
                <text:p text:style-name="al">Aanvragen en bezwaren die zijn ingediend voorafgaand aan de inwerkingtreding van deze verordening worden afgehandeld met inachtneming van de Erfgoedverordening gemeente Weststellingwerf 2017.</text:p>
              </text:list-item>
            </text:list>
            <text:p text:style-name="al">
            <text:span text:style-name="nadrukvet">Artikel 26. Inwerkingtreding en citeertitel</text:span>
          </text:p>
            <text:list text:style-name="id1-3-2-2-1-63">
              <text:list-item text:style-override="id1-3-2-2-1-63-1">
                <text:number>1.</text:number>
                <text:p text:style-name="al">Deze verordening treedt in werking op de dag dat de Omgevingswet in werking treedt;</text:p>
              </text:list-item>
            </text:list>
            <text:list text:style-name="id1-3-2-2-1-64">
              <text:list-item text:style-override="id1-3-2-2-1-64-1">
                <text:number>1.</text:number>
                <text:p text:style-name="al">Deze verordening wordt aangehaald als: Erfgoedverordening gemeente Weststellingwerf 2023.</text:p>
              </text:list-item>
            </text:list>
            <text:p text:style-name="al">Aldus vastgesteld in de openbare vergadering van 30 januari 2022,</text:p>
            <text:p text:style-name="al">de griffier, </text:p>
            <text:p text:style-name="al">de voorzitter,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tyle-name="al"/>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64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DC.source">artikel 1.1 van de Erfgoedwet]|[1.0:c:BWBR0037521&amp;artikel=1.1&amp;g=2024-01-01</meta:user-defined>
    <meta:user-defined meta:name="OVERHEIDop.referentienummer">0098168906</meta:user-defined>
    <dc:language>nl</dc:language>
    <meta:user-defined meta:name="OVERHEIDop.locatietype/OVERHEIDop.gebiedsmarkering">Gemeente</meta:user-defined>
    <meta:user-defined meta:name="DC.title">Erfgoedverordening gemeente Weststellingwerf 2023</meta:user-defined>
    <meta:user-defined meta:name="DCTERMS.W3CDTF/DCTERMS.available">2024-01-19</meta:user-defined>
    <meta:user-defined meta:name="DCTERMS.W3CDTF/OVERHEIDop.jaargang">2024</meta:user-defined>
    <meta:user-defined meta:name="OVERHEIDop.publicationIssue">33648</meta:user-defined>
    <meta:user-defined meta:name="OVERHEIDop.betreftRegeling">CVDR714128_1</meta:user-defined>
    <meta:user-defined meta:name="xs:date/OVERHEIDop.startdatum">2024-01-01</meta:user-defined>
    <meta:user-defined meta:name="OVERHEIDop.GmbID/DC.identifier">gmb-2024-33648</meta:user-defined>
    <meta:user-defined meta:name="OVERHEIDop.versieInformatie"/>
  </office:meta>
</office:document-meta>
</file>