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Kooiweg 6 7683 RR Den Ham aanbouwen van een overdekte uitloop           (ontvangen op 26-07-2024, zaaknummer TR-Z2024-001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 Kooiweg 6 7683 RR Den Ham</text:p>
            <text:p text:style-name="common-al">
            <text:span text:style-name="nadrukvet">Project:</text:span> aanbouwen van een overdekte uitloop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64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94</meta:user-defined>
    <meta:user-defined meta:name="DCTERMS.abstract">aanbouwen van een overdekte uit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Kooiweg 6 7683 RR Den Ham aanbouwen van een overdekte uitloop           (ontvangen op 26-07-2024, zaaknummer TR-Z2024-001294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6478</meta:user-defined>
    <meta:user-defined meta:name="OVERHEIDop.GmbID/DC.identifier">gmb-2024-336478</meta:user-defined>
    <meta:user-defined meta:name="OVERHEIDop.versieInformatie"/>
  </office:meta>
</office:document-meta>
</file>