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Cloese - Winnemolenlaan (Park De IJsvogel), Ugchelen, het plaatsen van een kuns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3-07-2024</text:p>
            <text:p text:style-name="common-al">Zaaknummer:  0200514069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6476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47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47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140693</meta:user-defined>
    <dc:language>nl</dc:language>
    <meta:user-defined meta:name="OVERHEIDop.locatietype/OVERHEIDop.gebiedsmarkering">Vlak</meta:user-defined>
    <meta:user-defined meta:name="DC.title">Aanvraag Omgevingsvergunning De Cloese - Winnemolenlaan (Park De IJsvogel), Ugchelen, het plaatsen van een kunstwerk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476</meta:user-defined>
    <meta:user-defined meta:name="OVERHEIDop.GmbID/DC.identifier">gmb-2024-336476</meta:user-defined>
    <meta:user-defined meta:name="OVERHEIDop.versieInformatie"/>
  </office:meta>
</office:document-meta>
</file>