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Festival der Verwondering op 28 september 2024 op de locatie Sterrenburgpark / Blaauwweg zaaknummer Z-24-4482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het Festival der Verwondering op 28 september 2024 op de locatie Sterrenburgpark / Blaauwweg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47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7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7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het Festival der Verwondering op 28 september 2024 op de locatie Sterrenburgpark / Blaauwweg zaaknummer Z-24-448201</meta:user-defined>
    <meta:user-defined meta:name="DCTERMS.W3CDTF/DCTERMS.available">2024-07-31</meta:user-defined>
    <meta:user-defined meta:name="DCTERMS.W3CDTF/OVERHEIDop.jaargang">2024</meta:user-defined>
    <meta:user-defined meta:name="OVERHEIDop.publicationIssue">336473</meta:user-defined>
    <meta:user-defined meta:name="OVERHEIDop.GmbID/DC.identifier">gmb-2024-336473</meta:user-defined>
    <meta:user-defined meta:name="OVERHEIDop.versieInformatie"/>
  </office:meta>
</office:document-meta>
</file>