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vakantiedorp Oosterhout-Slijk Ewijk 12 t/m 16 aug 2024. Het besluit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4-00000837</text:p>
            <text:p text:style-name="common-al">
            <text:span text:style-name="nadrukvet">Datum besluit:</text:span> 2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4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37</meta:user-defined>
    <meta:user-defined meta:name="DCTERMS.abstract">Betreft: het organiseren van kindervakantiedorp Oosterhout-Slijk Ewijk 12 t/m 16 aug 2024 op locatie Oosterhoutsestraat 30, 6678PC Oosterhout, vergunning verleend op 2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72</meta:user-defined>
    <meta:user-defined meta:name="OVERHEIDop.GmbID/DC.identifier">gmb-2024-336472</meta:user-defined>
    <meta:user-defined meta:name="OVERHEIDop.versieInformatie"/>
  </office:meta>
</office:document-meta>
</file>