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mmer, Echten, Echtenerbrug en Sloten: verleende evenementenvergunning organiseren van IFKS zeilwedstrijden met skûtsjes (EV 20240115)</text:p>
      <text:section text:name="regeling_id1-3-2" text:style-name="regeling">
        <text:section text:name="aanhef_id1-3-2-1" text:style-name="aanhef">
          <text:section text:name="preambule_id1-3-2-1-1" text:style-name="preambule">
            <text:p text:style-name="al"/>
            <text:p text:style-name="al">Op 30 juli 2024 is een evenementenvergunning verleend voor deze locatie. Het gaat om het organiseren van IFKS zeilwedstrijden met skûtsjes van 20 tot en met 24 augustus 2024 (inclusief verkeersbesluit). </text:p>
            <text:p text:style-name="al"/>
            <text:p text:style-name="al">
            <text:span text:style-name="nadrukvet">Wilt u bezwaar maken? </text:span>
          </text:p>
            <text:p text:style-name="al">Als u meent door dit besluit rechtstreeks benadeeld te zijn, dan kunt u een bezwaarschrift indienen.Het bezwaarschrift moet worden gericht aan burgemeester en wethouders van De Fryske Marren, Postbus 101, 8500 AC Joure. Het college moet uw brief binnen zes weken na genoemde datum van verlening hebben ontvangen.</text:p>
            <text:p text:style-name="al">Het bezwaarschrift moet worden ondertekend en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3646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46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46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Lemmer, Echten, Echtenerbrug en Sloten: verleende evenementenvergunning organiseren van IFKS zeilwedstrijden met skûtsjes (EV 20240115)</meta:user-defined>
    <meta:user-defined meta:name="DCTERMS.W3CDTF/DCTERMS.available">2024-07-31</meta:user-defined>
    <meta:user-defined meta:name="DCTERMS.W3CDTF/OVERHEIDop.jaargang">2024</meta:user-defined>
    <meta:user-defined meta:name="OVERHEIDop.publicationIssue">336462</meta:user-defined>
    <meta:user-defined meta:name="OVERHEIDop.GmbID/DC.identifier">gmb-2024-336462</meta:user-defined>
    <meta:user-defined meta:name="OVERHEIDop.versieInformatie"/>
  </office:meta>
</office:document-meta>
</file>