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olseweg 14</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Z2023-000385 voor het actualiseren van de vergunningssituatie (milieu) op Poolseweg 14. Het besluit betreft de volgende onderdelen:</text:p>
            <text:list text:style-name="id1-3-2-1-1-2">
              <text:list-item text:style-override="id1-3-2-1-1-2-1">
                <text:number>•</text:number>
                <text:p text:style-name="al">milieubelastende activiteit</text:p>
              </text:list-item>
            </text:list>
            <text:p text:style-name="common-al">
            <text:span text:style-name="nadrukvet">Inzage vanaf </text:span>
          </text:p>
            <text:p text:style-name="common-al">De beschikking en de bijbehorende stukken is elke werkdag van 08.30 tot 12.30 uur in te zien bij loket Ruimte van gemeente Putten aan de Fontanusplein 1. Voor meer informatie kunt u ook bellen via het telefoonnummer (0341) 359 611.</text:p>
            <text:p text:style-name="common-al">
            <text:span text:style-name="nadrukvet">Beroepstermijn</text:span>
          </text:p>
            <text:p text:style-name="common-al">Indien u belanghebbende bent kunt u beroep aantekenen tegen het besluit. De termijn voor het indienen van een beroepschrift start op 2 augustus en bedraagt 6 weken. U dient daartoe een beroepschrift in te dienen bij Rechtbank Gelderland, afdeling bestuursrecht, Postbus 9030, 6800 EM te Arnhem. </text:p>
            <text:p text:style-name="last-al">Het indienen van een beroepschrift schorst de werking van het besluit niet. Als degene die een beroep heeft ingediend er veel belang bij heeft dat dit besluit nog niet wordt uitgevoerd, dan kan tijdens de beroepstermijn een voorlopige voorziening worden gevraagd. Een verzoek om een voorlopige voorziening kan worden gericht aan de Voorzieningenrechter van de Rechtbank Gelderland, afdeling Bestuursrecht, Postbus 9030, 6800 EM te Arnhem. Voor het behandelen van een verzoek om voorlopige voorziening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3645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45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45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385</meta:user-defined>
    <dc:language>nl</dc:language>
    <meta:user-defined meta:name="OVERHEIDop.locatietype/OVERHEIDop.gebiedsmarkering">Punt</meta:user-defined>
    <meta:user-defined meta:name="DC.title">Kennisgeving besluit op aanvraag omgevingsvergunning Poolseweg 14</meta:user-defined>
    <meta:user-defined meta:name="DCTERMS.W3CDTF/DCTERMS.available">2024-07-31</meta:user-defined>
    <meta:user-defined meta:name="DCTERMS.W3CDTF/OVERHEIDop.jaargang">2024</meta:user-defined>
    <meta:user-defined meta:name="OVERHEIDop.publicationIssue">336457</meta:user-defined>
    <meta:user-defined meta:name="OVERHEIDop.GmbID/DC.identifier">gmb-2024-336457</meta:user-defined>
    <meta:user-defined meta:name="OVERHEIDop.versieInformatie"/>
  </office:meta>
</office:document-meta>
</file>