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dakkapel op het voordakvlak, Boterzwin 3214 1788W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oterzwin 3214 1788WE Julianadorp, realiseren van een dakkapel op het voordakvlak</text:p>
            <text:p text:style-name="common-al">Datum ontvangst: 24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645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806</meta:user-defined>
    <meta:user-defined meta:name="DCTERMS.abstract">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dakkapel op het voordakvlak, Boterzwin 3214 1788WE Julianadorp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456</meta:user-defined>
    <meta:user-defined meta:name="OVERHEIDop.GmbID/DC.identifier">gmb-2024-336456</meta:user-defined>
    <meta:user-defined meta:name="OVERHEIDop.versieInformatie"/>
  </office:meta>
</office:document-meta>
</file>