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54790) Zijdesingel 42 Leidschendam vernieuwen van de gevelkozijnen en de gevelbeplating-gevelpanelen en het plaatsen van een luifel bij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4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54790) Zijdesingel 42 Leidschendam vernieuwen van de gevelkozijnen en de gevelbeplating-gevelpanelen en het plaatsen van een luifel bij de voordeur</meta:user-defined>
    <meta:user-defined meta:name="DCTERMS.W3CDTF/DCTERMS.available">2024-01-19</meta:user-defined>
    <meta:user-defined meta:name="DCTERMS.W3CDTF/OVERHEIDop.jaargang">2024</meta:user-defined>
    <meta:user-defined meta:name="OVERHEIDop.publicationIssue">33645</meta:user-defined>
    <meta:user-defined meta:name="OVERHEIDop.GmbID/DC.identifier">gmb-2024-33645</meta:user-defined>
    <meta:user-defined meta:name="OVERHEIDop.versieInformatie"/>
  </office:meta>
</office:document-meta>
</file>