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‘Stichting C.’ gevestigd op het perceel Raadhuisplein 3-9, 2132 TZ, te Hoofddorp, verzenddatum 25-07-2024, zaaknummer 10827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t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4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‘Stichting C.’ gevestigd op het perceel Raadhuisplein 3-9, 2132 TZ, te Hoofddorp, verzenddatum 25-07-2024, zaaknummer 1082769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46</meta:user-defined>
    <meta:user-defined meta:name="OVERHEIDop.GmbID/DC.identifier">gmb-2024-336446</meta:user-defined>
    <meta:user-defined meta:name="OVERHEIDop.versieInformatie"/>
  </office:meta>
</office:document-meta>
</file>