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feest 60 jaar Winkelcentrum Crabbehof op de locatie Winkelcentrum Crabbehof zaaknummer Z-24-4484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feest 60 jaar Winkelcentrum Crabbehof op de locatie Winkelcentrum Crabbehof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4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feest 60 jaar Winkelcentrum Crabbehof op de locatie Winkelcentrum Crabbehof zaaknummer Z-24-448405</meta:user-defined>
    <meta:user-defined meta:name="DCTERMS.W3CDTF/DCTERMS.available">2024-07-31</meta:user-defined>
    <meta:user-defined meta:name="DCTERMS.W3CDTF/OVERHEIDop.jaargang">2024</meta:user-defined>
    <meta:user-defined meta:name="OVERHEIDop.publicationIssue">336441</meta:user-defined>
    <meta:user-defined meta:name="OVERHEIDop.GmbID/DC.identifier">gmb-2024-336441</meta:user-defined>
    <meta:user-defined meta:name="OVERHEIDop.versieInformatie"/>
  </office:meta>
</office:document-meta>
</file>