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tettineiland 51, Amsterdam - bouwen vaste steiger, aanpassen balkon en maken toegangs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vaste steiger in het water, het aanpassen van het balkon en maken van een toegangstrap.</text:p>
            <text:p text:style-name="common-al">Aanvrager: -</text:p>
            <text:p text:style-name="common-al">Zaaknummer: 12981453</text:p>
            <text:p text:style-name="common-al">DSO nummer: 2024071901690</text:p>
            <text:p text:style-name="common-al">Ontvangstdatum aanvraag: 19-07-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4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5286</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Stettineiland 51, Amsterdam - bouwen vaste steiger, aanpassen balkon en maken toegangstrap</meta:user-defined>
    <meta:user-defined meta:name="DCTERMS.W3CDTF/DCTERMS.available">2024-07-31</meta:user-defined>
    <meta:user-defined meta:name="DCTERMS.W3CDTF/OVERHEIDop.jaargang">2024</meta:user-defined>
    <meta:user-defined meta:name="OVERHEIDop.publicationIssue">336440</meta:user-defined>
    <meta:user-defined meta:name="OVERHEIDop.GmbID/DC.identifier">gmb-2024-336440</meta:user-defined>
    <meta:user-defined meta:name="OVERHEIDop.versieInformatie"/>
  </office:meta>
</office:document-meta>
</file>