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abij Randenburgseweg 34, Reeuwijk. Percelen RWK02A 1832 en 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heeft de Omgevingsdienst Midden-Holland (ODMH) namens de gemeente Bodegraven-Reeuwijk een melding ontvangen ter plaatse van de nabij Randenburgseweg 34, Reeuwijk. Percelen RWK02A 1832 en 1833.</text:p>
            <text:p text:style-name="common-al">Dit betreft: het toepassen van grond.</text:p>
            <text:p text:style-name="common-al">De melding is geregistreerd onder kenmerk 2024-00015464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643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3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5464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abij Randenburgseweg 34, Reeuwijk. Percelen RWK02A 1832 en 183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33</meta:user-defined>
    <meta:user-defined meta:name="OVERHEIDop.GmbID/DC.identifier">gmb-2024-336433</meta:user-defined>
    <meta:user-defined meta:name="OVERHEIDop.versieInformatie"/>
  </office:meta>
</office:document-meta>
</file>